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</text:span><text:span text:style-name="T1">ORTARIA PGR Nº 510 DE 9 DE AGOSTO DE 2013 </text:span></text:p>
      <text:p text:style-name="P1">O PROCURADOR-GERAL DA REPÚBLICA, no uso de suas atribuições, tendo em vista os termos da Portaria PGR nº 588, de 3 de setembro de 2003, publicada no D.O.U., Seção I, de 5 de setembro de 2003, e o contido no Ofício nº 99, de 6 de agosto de 2013, da Procuradoria Regional da República da 1ª Região, resolve:</text:p>
      <text:p text:style-name="P1">Art. 1º Nomear, no âmbito da Procuradoria Regional da República da 1ª Região, Comissão Eleitoral e Apuradora integrada pelos Procuradores Regionais da República PAULO VASCONCELOS JACOBINA, ALEXANDRE ESPINOSA BRAVO BARBOSA e CARMEM ELISA HESSEL para, sob a presidência do primeiro, realizar a eleição relativa à escolha do Procurador-Chefe, titular e substituto. <text:s/>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786/DOU2_2013_08_12.pdf?sequence=1"><text:span text:style-name="Strong_20_Emphasis"><text:span text:style-name="T4">Publicado no Diário Oficial da União nº 154 de 12/08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3</meta:editing-cycles>
    <meta:editing-duration>PT574H11M29S</meta:editing-duration>
    <dc:date>2014-01-29T14:05:19.13</dc:date>
    <meta:generator>BrOffice.org/3.2$Win32 OpenOffice.org_project/320m18$Build-9502</meta:generator>
    <meta:document-statistic meta:table-count="0" meta:image-count="0" meta:object-count="0" meta:page-count="1" meta:paragraph-count="6" meta:word-count="150" meta:character-count="891"/>
  </office:meta>
</office:document-meta>
</file>