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style:line-height-at-least="0.423cm" fo:text-align="start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text-indent="3.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PR-MG-00002257/2013 </text:p>
      <text:p text:style-name="P6"/>
      <text:p text:style-name="P6"/>
      <text:p text:style-name="P7">PORTARIA Nº 25, de 18 de janeiro de 2013.</text:p>
      <text:p text:style-name="P6"/>
      <text:p text:style-name="P6"/>
      <text:p text:style-name="P5"><text:span text:style-name="T2">O </text:span><text:span text:style-name="T3">PROCURADOR-CHEFE da Procuradoria da República no Estado de Minas Gerais</text:span><text:span text:style-name="T2">, no uso de suas atribuições e considerando o disposto na Portaria PGR nº 349, de 15 de junho de 2011, resolve:</text:span></text:p>
      <text:p text:style-name="P8"/>
      <text:p text:style-name="P8"/>
      <text:p text:style-name="P5"><text:span text:style-name="T2">Designar </text:span><text:span text:style-name="T5">RENATA EMMANUELLA SANTIAGO PINHEIRO</text:span><text:span text:style-name="T2">, ocupante do cargo de Técnico Administrativo, matrícula 12702-7, para exercer a função de Secretária, e </text:span><text:span text:style-name="T3">SELMA REGINA PIMENTA PAGOTO</text:span><text:span text:style-name="T2">, ocupante do cargo de Técnico Administrativo, matrícula 13971-8, para exercer a função de Secretária substituta, ambas da Subcomissão Estadual do 27º Concurso de Procurador da República.</text:span></text:p>
      <text:p text:style-name="P6"/>
      <text:p text:style-name="P6"/>
      <text:p text:style-name="P6"/>
      <text:p text:style-name="P6"/>
      <text:p text:style-name="P1">ADAILTON RAMOS DO NASCIMENTO</text:p>
      <text:p text:style-name="P1">Procurador-Chefe</text:p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39970/bsmpf_2013_01_02.pdf?sequence=1">Publicado no BS/MPF n. 02 2ªquinzena/jan/201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6T09:23:17.88</dc:date>
    <meta:print-date>2011-06-30T16:15:00</meta:print-date>
    <meta:editing-cycles>25</meta:editing-cycles>
    <meta:editing-duration>PT574H14M4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2" meta:character-count="766"/>
  </office:meta>
</office:document-meta>
</file>