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h" style:country-asian="CN" style:font-weight-asian="normal" style:font-name-complex="Roman PS1" style:font-size-complex="10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5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6678/2015</text:p>
      <text:p text:style-name="P13"/>
      <text:p text:style-name="P13"/>
      <text:p text:style-name="P15"/>
      <text:p text:style-name="P16"/>
      <text:p text:style-name="P17">PORTARIA Nº 193, de 11 de Maio de 2015 </text:p>
      <text:p text:style-name="P16"/>
      <text:p text:style-name="P7"/>
      <text:p text:style-name="P14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8"/>
      <text:p text:style-name="P4"><text:span text:style-name="T3">1 - Dispensar, </text:span><text:span text:style-name="T12">MARCO TULIO BRAZ</text:span><text:span text:style-name="T9">, matrícula 17729-6, ocupante do cargo de Analista do MPU / </text:span><text:span text:style-name="T10">Apoio Técnico–Especializado</text:span><text:span text:style-name="T9">/Planejamento e Orçamento</text:span><text:span text:style-name="T13">,</text:span><text:span text:style-name="T10"> d</text:span><text:span text:style-name="T5">a </text:span><text:span text:style-name="T4">função de confiança de Assessor - Nível I, Código FC-2, do Gabinete do Dr. Leonardo Augusto Santos Melo, da Procuradoria da República no Estado de Minas Gerais.</text:span></text:p>
      <text:p text:style-name="P5"/>
      <text:p text:style-name="P4"><text:span text:style-name="T4">2 - Designar </text:span><text:span text:style-name="T12">DANIELLE MARQUES DO NASCIMENTO </text:span><text:span text:style-name="T6">, matrícula 12692-6, ocupante do cargo de Técnico do MPU / </text:span><text:span text:style-name="T7">Apoio Técnico – Adminstrativo </text:span><text:span text:style-name="T6">/ Administração</text:span><text:span text:style-name="T4">, para exercer o cargo em comissão de Assessor – Nível I, Código FC-2, do Gabinete do Dr. Leonardo Augusto Santos Melo, da Procuradoria da República no Estado de Minas Gerais.</text:span></text:p>
      <text:p text:style-name="P4"/>
      <text:p text:style-name="P4"><text:span text:style-name="T4">3 - <text:s/></text:span><text:span text:style-name="T7">Dispensar</text:span><text:span text:style-name="T3"> </text:span><text:span text:style-name="T12">DÊNIA FERREIRA GOMES</text:span><text:span text:style-name="T4">, matrícula 20526-5, ocupante do cargo de Analista </text:span><text:span text:style-name="T11">do MPU/Apoio Jurídico/Direito</text:span><text:span text:style-name="T13">,</text:span><text:span text:style-name="T15"> </text:span><text:span text:style-name="T7">d</text:span><text:span text:style-name="T5">a </text:span><text:span text:style-name="T4">função de <text:s/>confiança de Assessor - Nível I, Código FC-2, </text:span><text:span text:style-name="T8">do Gabinete do Dr. Adailton Ramos do Nascimento</text:span><text:span text:style-name="T4">, </text:span><text:span text:style-name="T3">da Procuradoria da República no Estado de Minas Gerais.</text:span></text:p>
      <text:p text:style-name="P4"/>
      <text:p text:style-name="P4"><text:span text:style-name="T3">4 - </text:span><text:span text:style-name="T4">Designar</text:span><text:span text:style-name="T12"> </text:span><text:span text:style-name="T14">MARCO TULIO BRAZ</text:span><text:span text:style-name="T9">, matrícula 17729-6, ocupante do cargo de Analista do MPU / </text:span><text:span text:style-name="T10">Apoio Técnico–Especializado</text:span><text:span text:style-name="T9">/Planejamento e Orçamento</text:span><text:span text:style-name="T4">, para exercer a função de confiança de Assessor - Nível I, Código FC-2, </text:span><text:span text:style-name="T8">do Gabinete do Dr. Adailton Ramos do Nascimento</text:span><text:span text:style-name="T4">, </text:span><text:span text:style-name="T3">da Procuradoria da República no Estado de Minas Gerais.</text:span></text:p>
      <text:p text:style-name="P4"/>
      <text:p text:style-name="P6"/>
      <text:p text:style-name="P8"/>
      <text:p text:style-name="P9">Adailton Ramos do Nascimento</text:p>
      <text:p text:style-name="P10">Procurador-Chefe</text:p>
      <text:p text:style-name="P11"/>
      <text:p text:style-name="P8"><text:s/></text:p>
      <text:p text:style-name="P8"/>
      <text:p text:style-name="P12"><text:a xlink:type="simple" xlink:href="http://bibliotecadigital.mpf.mp.br/bdmpf/bitstream/handle/123456789/27782/DOU2_15052015.pdf?sequence=1&amp;isAllowed=y">Publicado no Diário Oficial da União, n. 91, 15 maio 2015. Seção 2, p. 74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889cm" fo:margin-right="1.90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5-06-16T14:58:42.24</dc:date>
    <meta:print-date>2009-09-15T16:33:00</meta:print-date>
    <meta:editing-cycles>26</meta:editing-cycles>
    <meta:editing-duration>PT574H12M20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276" meta:character-count="1710"/>
  </office:meta>
</office:document-meta>
</file>