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83, de 04 de maio de 2010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6"/>
      <text:p text:style-name="P14"><text:span text:style-name="T2">Designar ALEX DOS SANTOS NETO</text:span><text:span text:style-name="T7">, </text:span><text:span text:style-name="T2">ocupante do cargo de Analista Processual, </text:span><text:span text:style-name="T3">matrícula 9840-0, para exercer a função de confiança de Assessor - Nível I, Código FC-2, do Gabinete do Dr. <text:s/>Felipe Peixoto Braga Netto, da Procuradoria da República no </text:span><text:span text:style-name="T4"><text:s/>Estado de Minas Gerais.</text:span></text:p>
      <text:p text:style-name="P14"/>
      <text:p text:style-name="P14"/>
      <text:p text:style-name="P15"/>
      <text:p text:style-name="P9"/>
      <text:p text:style-name="P7"><text:span text:style-name="T5"><text:s text:c="12"/></text:span><text:span text:style-name="T5">TARCÍSIO HENRIQUES FILHO</text:span></text:p>
      <text:p text:style-name="P8"><text:span text:style-name="T5"><text:s text:c="15"/></text:span><text:span text:style-name="T5">Procurador-Chefe</text:span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a xlink:type="simple" xlink:href="http://bibliotecadigital.mpf.mp.br/xmlui/bitstream/handle/123456789/48651/DOU2_2010_05_06.pdf?sequence=1">Publicado no Diário Oficial da União n.85 de 06/05/2010, Seção 2 p.50.</text:a><text:span text:style-name="T5"><text:tab/> <text:s text:c="11"/></text:span>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07cm" fo:margin-right="1.74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3.307cm" fo:margin-right="1.74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1:46:00</meta:creation-date>
    <dc:date>2014-11-18T09:14:52.35</dc:date>
    <meta:print-date>2008-12-29T16:48:00</meta:print-date>
    <meta:editing-cycles>25</meta:editing-cycles>
    <meta:editing-duration>PT574H12M4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7" meta:character-count="698"/>
  </office:meta>
</office:document-meta>
</file>