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20" style:family="paragraph" style:parent-style-name="Heading_20_2">
      <style:text-properties fo:font-size="11pt" fo:font-weight="bold" style:font-size-asian="11pt" style:font-weight-asian="bold" style:font-name-complex="Courier New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" fo:font-weight="bold" style:font-weight-asian="bold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0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PR-MG-00043182/2013</text:p>
      <text:p text:style-name="P2"/>
      <text:p text:style-name="P20"/>
      <text:p text:style-name="P3">PORTARIA Nº 375, de 17 de setembro de 2013.</text:p>
      <text:p text:style-name="P6"/>
      <text:p text:style-name="P4"/>
      <text:p text:style-name="P7"><text:span text:style-name="T1">O PROCURADOR-CHEFE </text:span><text:span text:style-name="T3">SUBSTITUTO </text:span><text:span text:style-name="T1">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8"/>
      <text:p text:style-name="P7"><text:span text:style-name="T9">Dispensar </text:span><text:span text:style-name="T10">MARÍLIA DE OLIVEIRA ASSENÇÃO</text:span><text:span text:style-name="T11">, </text:span><text:span text:style-name="T9">matrícula 12593-8, ocupante do cargo de </text:span><text:span text:style-name="T2">Técn</text:span><text:span text:style-name="T6">ico do MPU/Apoio Técnico-Adminstrativo/Administração</text:span><text:span text:style-name="T9">, da função de confiança de Secretário – Nível I, Código FC-1, da Chefia de Gabinete, da Procuradoria da República no Estado de Minas Gerais.</text:span></text:p>
      <text:p text:style-name="P8"/>
      <text:p text:style-name="P9"/>
      <text:p text:style-name="P10"/>
      <text:p text:style-name="P5">ALLAN VERSIANI DE PAULA</text:p>
      <text:p text:style-name="P15">Procurador-Chefe Substituto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4135/DOU2_2013_09_20.pdf?sequence=1">Publicada no Diário Oficial da União n. 183 de 20/09/2013, Seção 2 p. 50. </text:a>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4cm" fo:margin-right="2.24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4cm" fo:margin-right="2.24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8-12-09T17:31:00</meta:creation-date>
    <dc:date>2014-05-23T09:00:14.07</dc:date>
    <meta:print-date>2010-09-22T15:25:00</meta:print-date>
    <meta:editing-cycles>6</meta:editing-cycles>
    <meta:editing-duration>PT00H05M2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845"/>
  </office:meta>
</office:document-meta>
</file>