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2" style:family="text">
      <style:text-properties fo:color="#0066cc" fo:font-style="italic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<text:s/>164 <text:s text:c="2"/>DE 10 DE ABRIL DE 2012</text:p>
      <text:p text:style-name="P1"><text:tab/><text:span text:style-name="T10">O PROCURADOR-GERAL DA REPÚBLICA, no uso de suas atribuições e tendo em vista a deliberação do Conselho Superior do Ministério Público Federal na 3ª Sessão Ordinária, realizada em 3 de abril de 2012 (Processo CSMPF nº 1.00.001.000038/2012-69), resolve:</text:span></text:p>
      <text:p text:style-name="P3"><text:span text:style-name="T3"><text:tab/></text:span><text:span text:style-name="T7">Autorizar o afastamento temporário de suas funções institucionais, com ônus limitado, do Procurador da República JOSÉ ROBALINHO CAVALCANTI, lotado na Procuradoria da República no Distrito Federal,</text:span><text:span text:style-name="T8"> nos dias 11 e 12 de abril de 2012, para participar, como palestrante, do Programa Nacional de Capacitação e Treinamento para o Combate à Lavagem de Dinheiro (PNLD), a ser </text:span><text:span text:style-name="T9">realizado na cidade de Porto Alegre, Rio Grande do Sul</text:span><text:span text:style-name="T8">, no dia 12 de abril de 2012. </text:span></text:p>
      <text:p text:style-name="P3"><text:span text:style-name="T8"/></text:p>
      <text:p text:style-name="P3"><text:span text:style-name="T8"/></text:p>
      <text:p text:style-name="P4"><text:span text:style-name="T2">ROBERTO MONTEIRO GURGEL SANTOS</text:span></text:p>
      <text:p text:style-name="P4"><text:span text:style-name="T2"/></text:p>
      <text:p text:style-name="P5"><text:a xlink:type="simple" xlink:href="http://bibliotecadigital.mpf.mp.br/xmlui/bitstream/handle/123456789/2682/DOU2_2012_04_12.pdf?sequence=1"><text:span text:style-name="T12">Publicado no Diário Oficial da União nº 71 de 12/04/2012, seção 2, <text:s/>página 54.</text:span></text:a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27T15:35:51.46</dc:date>
    <meta:print-date>2012-04-10T13:22:39.79</meta:print-date>
    <dc:language>pt-BR</dc:language>
    <meta:editing-cycles>47</meta:editing-cycles>
    <meta:editing-duration>PT05H44M45S</meta:editing-duration>
    <meta:printed-by>pgr pgr</meta:printed-by>
    <meta:document-statistic meta:table-count="0" meta:image-count="0" meta:object-count="0" meta:page-count="1" meta:paragraph-count="5" meta:word-count="139" meta:character-count="859"/>
    <meta:user-defined meta:name="Info 1"/>
    <meta:user-defined meta:name="Info 2"/>
    <meta:user-defined meta:name="Info 3"/>
    <meta:user-defined meta:name="Info 4"/>
  </office:meta>
</office:document-meta>
</file>