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start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fo:font-weight="normal" style:font-style-asian="italic" style:font-weight-asian="normal" style:font-style-complex="italic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405 DE 5 DE JULHO DE 2013</text:p>
      <text:p text:style-name="P1"/>
      <text:p text:style-name="P1">O PROCURADOR-GERAL DA REPÚBLICA, no uso de suas atribuições e tendo em vista a manifestação da Conselheira Relatora no processo CSMPF nº 1.00.001.000116/2013-14, resolve:</text:p>
      <text:p text:style-name="P4"><text:span text:style-name="T4">Autorizar, </text:span><text:span text:style-name="T7">ad referendum</text:span><text:span text:style-name="T4"> do Conselho Superior do Ministério Público Federal, o afastamento temporário de suas funções institucionais, com ônus limitado, </text:span><text:span text:style-name="T5">do Subprocurador-Geral da República FRANCISCO DE ASSIS VIEIRA SANSEVERINO</text:span><text:span text:style-name="T4">,</text:span><text:span text:style-name="T6"> para participar, como palestrante, do evento "Investigação Financeira - Integração da Defesa do Patrimônio Público e do Combate à Corrupção", a ser realizado na cidade de São Paulo/SP, no período de 7 a 9 de agosto de 2013. <text:line-break/></text:span></text:p>
      <text:p text:style-name="P3"><text:span text:style-name="T6"><text:line-break/></text:span><text:span text:style-name="T1">ROBERTO MONTEIRO GURGEL SANTOS</text:span></text:p>
      <text:p text:style-name="P2"><text:span text:style-name="T1"><text:line-break/><text:line-break/></text:span><text:a xlink:type="simple" xlink:href="http://bibliotecadigital.mpf.mp.br/xmlui/bitstream/handle/123456789/4211/DOU2_2013_07_08.pdf?sequence=1"><text:span text:style-name="Strong_20_Emphasis"><text:span text:style-name="T3">Publicado no Diário Oficial da União nº 129 de 08/07/2013, seção 2, página 51.</text:span></text:span></text:a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2T18:00:43.76</dc:date>
    <meta:print-date>2013-04-24T17:49:24.93</meta:print-date>
    <dc:language>pt-BR</dc:language>
    <meta:editing-cycles>114</meta:editing-cycles>
    <meta:editing-duration>PT11H05M55S</meta:editing-duration>
    <meta:printed-by>pgr pgr</meta:printed-by>
    <meta:document-statistic meta:table-count="0" meta:image-count="0" meta:object-count="0" meta:page-count="1" meta:paragraph-count="5" meta:word-count="119" meta:character-count="776"/>
    <meta:user-defined meta:name="Info 1"/>
    <meta:user-defined meta:name="Info 2"/>
    <meta:user-defined meta:name="Info 3"/>
    <meta:user-defined meta:name="Info 4"/>
  </office:meta>
</office:document-meta>
</file>