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color="#000000"/>
    </style:style>
    <style:style style:name="T3" style:family="text">
      <style:text-properties style:use-window-font-color="true" fo:font-weight="normal" style:font-weight-asian="normal" style:font-weight-complex="normal"/>
    </style:style>
    <style:style style:name="T4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-</text:p>
        </draw:text-box>
      </draw:frame>
      <text:p text:style-name="P7"><draw:frame draw:style-name="fr2" draw:name="Quadro1" text:anchor-type="paragraph" svg:x="11.621cm" svg:y="0.924cm" svg:width="3.829cm" draw:z-index="2"><draw:text-box fo:min-height="0.503cm"><text:p text:style-name="P2">PGR-00083767/2014</text:p></draw:text-box></draw:frame><draw:g text:anchor-type="paragraph" draw:z-index="1" draw:style-name="gr1"><draw:frame draw:name="Figuras 1" draw:style-name="gr2" draw:text-style-name="P8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cm" svg:y="0.289cm"><draw:text-box><text:p text:style-name="P9"><text:span text:style-name="T4">PROCURADORIA-GERAL DA REPÚBLICA</text:span></text:p><text:p text:style-name="P9"><text:span text:style-name="T4">GABINETE DO PROCURADOR-GERAL DA REPÚBLICA</text:span></text:p></draw:text-box></draw:frame></draw:g></text:p>
      <text:p text:style-name="P3">PORTARIA PGR/MPF N<text:span text:style-name="T1">º</text:span> 308, DE 29 DE ABRIL DE 2014</text:p>
      <text:p text:style-name="P6">O PROCURADOR-GERAL DA REPÚBLICA, no uso de suas atribuições, tendo em vista o constante no Processo Administrativo nº 1.00.000.005385/2014-50, resolve:</text:p>
      <text:p text:style-name="P6">Autorizar o afastamento do país, com ônus, da servidora GEORGIA RENATA SANCHEZ DIOGO, Assessora da Secretaria de Cooperação Jurídica Internacional do Gabinete do Procurador-Geral da República, <text:span text:style-name="T3">no período de 6 a 17 de maio de 2014</text:span><text:span text:style-name="T2">, para assessorar o Procurador Regional da República, VLADIMIR BARROS ARAS, Secretário de Cooperação Jurídica Internacional do Gabinete do Procurador-Geral da República, n</text:span>a 23ª Sessão da Comissão de Prevenção do Crime e Justiça Criminal (CPCJC), a realizar-se no período de 8 a 16 de maio de 2014, em Viena, Áustria.</text:p>
      <text:p text:style-name="P4">Rodrigo Janot Monteiro de Barros</text:p>
      <text:p text:style-name="P5"><text:a xlink:type="simple" xlink:href="http://bibliotecadigital.mpf.mp.br/xmlui/bitstream/handle/123456789/39168/DOU2_2014_05_02.pdf?sequence=1">Publicado no Diário Oficial da União nº 82 de <text:s/>02/05/2014, seção 2, página 75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3-12T18:41:50.21</meta:creation-date>
    <meta:editing-cycles>25</meta:editing-cycles>
    <meta:editing-duration>PT01H04M45S</meta:editing-duration>
    <dc:date>2014-05-02T11:12:21.64</dc:date>
    <meta:print-date>2014-04-25T19:38:22.30</meta:print-date>
    <meta:document-statistic meta:table-count="0" meta:image-count="0" meta:object-count="0" meta:page-count="1" meta:paragraph-count="7" meta:word-count="136" meta:character-count="876"/>
    <meta:user-defined meta:name="Info 1"/>
    <meta:user-defined meta:name="Info 2"/>
    <meta:user-defined meta:name="Info 3"/>
    <meta:user-defined meta:name="Info 4"/>
  </office:meta>
</office:document-meta>
</file>