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/>
      <text:p text:style-name="P5">PORTARIA PGR Nº 172 <text:s text:c="2"/>DE 13 DE ABRIL DE 2012 </text:p>
      <text:p text:style-name="P6">O PROCURADOR-GERAL DA REPÚBLICA, no uso das atribuições que lhe conferem o art. 26, inciso VIII, da Lei Complementar nº 75, de 20/05/1993, e tendo em vista o disposto no art. 95 da Lei nº 8.112, de 11/12/1990, e no Decreto nº 1.387, de 7/2/95, resolve:</text:p>
      <text:p text:style-name="P6">Autorizar o afastamento do país, no período 28/05/2012 a 09/06/2012, incluindo o período de deslocamento, do servidor Roberto Teixeira Alves, Analista de Economia/Perito, matrícula 5253-1, em razão de requerimento do Coordenador da 3ª Câmara de Coordenação e Revisão, para participar do curso “Gerenciando Recursos para Desenvolvimento em um Mercado Financeiro Conturbado” na Universidade George Washington, a ser realizado em Washington/DC, com ônus ao MPF, asseguradas diárias e passagens.</text:p>
      <text:p text:style-name="P3"/>
      <text:p text:style-name="P7">ROBERTO MONTEIRO GURGEL SANTOS</text:p>
      <text:p text:style-name="P8"><text:a xlink:type="simple" xlink:href="http://bibliotecadigital.mpf.mp.br/xmlui/bitstream/handle/123456789/2707/DOU2_2012_04_16.pdf?sequence=1">Publicado no Diário Oficial da União nº 73 de 16/04/2012, seção 2, <text:s/>página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2-27T15:41:27.26</dc:date>
    <meta:editing-duration>PT00H41M59S</meta:editing-duration>
    <meta:editing-cycles>11</meta:editing-cycles>
    <meta:generator>BrOffice.org/3.2$Win32 OpenOffice.org_project/320m18$Build-9502</meta:generator>
    <meta:print-date>2012-03-14T08:56:08.18</meta:print-date>
    <meta:document-statistic meta:table-count="0" meta:image-count="0" meta:object-count="0" meta:page-count="1" meta:paragraph-count="5" meta:word-count="143" meta:character-count="896"/>
  </office:meta>
</office:document-meta>
</file>