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6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666666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21893/2014 </text:p>
      <text:p text:style-name="P4"/>
      <text:p text:style-name="P4"/>
      <text:p text:style-name="P11">PORTARIA Nº 252, de 28 de Maio de 2014</text:p>
      <text:p text:style-name="P10"/>
      <text:p text:style-name="P6"/>
      <text:p text:style-name="P12"><text:span text:style-name="T1">O PROCURADOR-CHEFE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13"/>
      <text:p text:style-name="P12"><text:span text:style-name="T5">Designar, </text:span><text:span text:style-name="T1">SHIRLAYNE ROCHA CÉZAR REZENDE</text:span><text:span text:style-name="T5">, </text:span><text:span text:style-name="T6">matrícula <text:s/></text:span><text:span text:style-name="T3">4860-7</text:span><text:span text:style-name="T6">, ocupante do cargo de Técnico dO MPU/Apoio Técnico-Adminstrativo/ Administração</text:span><text:span text:style-name="T7">, para exercer o encargo de substituto eventual do chefe da Seção de Estágio, Código FC-2, da Procuradoria da República no Estado de Minas Gerais, na vaga do servidor </text:span><text:span text:style-name="T4">GERALDO MARCIO NOBRE FARIA</text:span><text:span text:style-name="T5">.</text:span></text:p>
      <text:p text:style-name="P14"/>
      <text:p text:style-name="P16"/>
      <text:p text:style-name="P15"/>
      <text:p text:style-name="P15"/>
      <text:p text:style-name="P5">Adailton Ramos do Nascimento</text:p>
      <text:p text:style-name="P7">Procurador-Chefe</text:p>
      <text:p text:style-name="P7"/>
      <text:p text:style-name="P7"/>
      <text:p text:style-name="P7"/>
      <text:p text:style-name="P9"><text:a xlink:type="simple" xlink:href="http://bibliotecadigital.mpf.mp.br/xmlui/bitstream/handle/123456789/42424/DMPF-ADMINISTRATIVO-2014-05-30_100.pdf?sequence=1">Publicado no DMPF-e, n. 100, 2 jun. 2014. Caderno administrativo, p. 28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WW-Absatz-Standardschriftart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29T18:08:12.71</dc:date>
    <meta:print-date>2007-02-23T11:35:00</meta:print-date>
    <meta:editing-cycles>5</meta:editing-cycles>
    <meta:editing-duration>PT00H04M3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4" meta:character-count="877"/>
  </office:meta>
</office:document-meta>
</file>