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rsid="00132a0f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rsid="00132a0f" officeooo:paragraph-rsid="001ec979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ec979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ec97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32a0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d0b2c" officeooo:paragraph-rsid="00132a0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e1e3b" officeooo:paragraph-rsid="00132a0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e1e3b" officeooo:paragraph-rsid="00132a0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9a307" officeooo:paragraph-rsid="00132a0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ad7d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34048c" officeooo:paragraph-rsid="001ec979"/>
    </style:style>
    <style:style style:name="P1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34048c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.423cm" fo:margin-right="0.344cm" fo:margin-top="0cm" fo:margin-bottom="0cm" style:contextual-spacing="false" style:line-height-at-least="0.353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ec979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5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0cce2f" style:font-name-complex="Times New Roman1" style:font-size-complex="12pt"/>
    </style:style>
    <style:style style:name="T3" style:family="text">
      <style:text-properties officeooo:rsid="000cecc7" style:font-name-complex="Times New Roman1" style:font-size-complex="12pt"/>
    </style:style>
    <style:style style:name="T4" style:family="text">
      <style:text-properties officeooo:rsid="002b7665" style:font-name-complex="Times New Roman1" style:font-size-complex="12pt"/>
    </style:style>
    <style:style style:name="T5" style:family="text">
      <style:text-properties officeooo:rsid="001ad7d7" style:font-name-complex="Times New Roman1" style:font-size-complex="12pt"/>
    </style:style>
    <style:style style:name="T6" style:family="text">
      <style:text-properties officeooo:rsid="001ddadb" style:font-name-complex="Times New Roman1" style:font-size-complex="12pt"/>
    </style:style>
    <style:style style:name="T7" style:family="text">
      <style:text-properties officeooo:rsid="000cce2f" style:font-name-complex="Times New Roman1"/>
    </style:style>
    <style:style style:name="T8" style:family="text">
      <style:text-properties officeooo:rsid="000cecc7" style:font-name-complex="Times New Roman1"/>
    </style:style>
    <style:style style:name="T9" style:family="text">
      <style:text-properties officeooo:rsid="001ad7d7" style:font-name-complex="Times New Roman1"/>
    </style:style>
    <style:style style:name="T10" style:family="text">
      <style:text-properties officeooo:rsid="002b7665" style:font-name-complex="Times New Roman1"/>
    </style:style>
    <style:style style:name="T11" style:family="text">
      <style:text-properties officeooo:rsid="001ddadb" style:font-name-complex="Times New Roman1"/>
    </style:style>
    <style:style style:name="T12" style:family="text">
      <style:text-properties officeooo:rsid="001e1e3b"/>
    </style:style>
    <style:style style:name="T13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4" style:family="text">
      <style:text-properties officeooo:rsid="003aabd9"/>
    </style:style>
    <style:style style:name="T15" style:family="text">
      <style:text-properties officeooo:rsid="00132a0f"/>
    </style:style>
    <style:style style:name="T16" style:family="text">
      <style:text-properties fo:font-weight="normal" officeooo:rsid="00153676" style:font-weight-asian="normal" style:font-weight-complex="normal"/>
    </style:style>
    <style:style style:name="T17" style:family="text">
      <style:text-properties fo:font-weight="normal" officeooo:rsid="002b7e9c" style:font-weight-asian="normal" style:font-weight-complex="normal"/>
    </style:style>
    <style:style style:name="T18" style:family="text">
      <style:text-properties officeooo:rsid="0017a68d"/>
    </style:style>
    <style:style style:name="T19" style:family="text">
      <style:text-properties style:font-name="TimesNewRomanPSMT" fo:font-size="12pt" officeooo:rsid="001ad7d7" style:font-name-asian="TimesNewRomanPSMT" style:font-size-asian="12pt" style:font-name-complex="TimesNewRomanPSMT" style:font-size-complex="12pt"/>
    </style:style>
    <style:style style:name="T20" style:family="text">
      <style:text-properties style:font-name="TimesNewRomanPSMT" officeooo:rsid="001ad7d7" style:font-name-asian="TimesNewRomanPSMT" style:font-name-complex="TimesNewRomanPSMT"/>
    </style:style>
    <style:style style:name="T21" style:family="text">
      <style:text-properties style:font-name="Times New Roman" fo:font-size="12pt" officeooo:rsid="001ad7d7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" officeooo:rsid="001ad7d7" style:font-name-asian="TimesNewRomanPSMT" style:font-name-complex="TimesNewRomanPSMT"/>
    </style:style>
    <style:style style:name="T23" style:family="text">
      <style:text-properties officeooo:rsid="001bc5ba"/>
    </style:style>
    <style:style style:name="T24" style:family="text">
      <style:text-properties officeooo:rsid="001da187"/>
    </style:style>
    <style:style style:name="T25" style:family="text">
      <style:text-properties officeooo:rsid="0026311a"/>
    </style:style>
    <style:style style:name="T26" style:family="text">
      <style:text-properties officeooo:rsid="004679a6"/>
    </style:style>
    <style:style style:name="T27" style:family="text">
      <style:text-properties officeooo:rsid="0013f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4">MINISTÉRIO PÚBLICO FEDERAL</text:p>
      <text:p text:style-name="P3">PROCURADORIA <text:span text:style-name="T25">REGIONAL DA REPÚBLICA – 1ª REGIÃO</text:span></text:p>
      <text:p text:style-name="P1"/>
      <text:p text:style-name="P1"/>
      <text:p text:style-name="P6"/>
      <text:p text:style-name="P7">D E S P A C H O</text:p>
      <text:p text:style-name="P7"/>
      <text:p text:style-name="P7"/>
      <text:p text:style-name="P6"/>
      <text:p text:style-name="P6"/>
      <text:p text:style-name="P11"><text:span text:style-name="T1">REFERÊNCIA: Processo Administrativo MPF/PRR1 nº 1.01.000.000</text:span><text:span text:style-name="T15">157</text:span><text:span text:style-name="T1">/201</text:span><text:span text:style-name="T15">6</text:span><text:span text:style-name="T1">-</text:span><text:span text:style-name="T15">18</text:span><text:span text:style-name="T1">. ASSUNTO: Licença para Capacitação. INTERESSADO: </text:span><text:span text:style-name="T15">CAROLINA AKEMI OSHIRO TÁVORA</text:span><text:span text:style-name="T1">, matrícula nº </text:span><text:span text:style-name="T15">13756-1</text:span><text:span text:style-name="T1">. DECISÃO: Tendo em vista o disposto no art. 33, XXIII, do Regimento Interno Administrativo do Ministério Público Federal, aprovado pela Portaria SG/MPF nº 382, de 05 de maio de 2015, e na </text:span><text:span text:style-name="T7">Portaria </text:span><text:span text:style-name="T8">PGR</text:span><text:span text:style-name="T7"> </text:span><text:span text:style-name="T9">Nº </text:span><text:span text:style-name="T22">786, DE 29 DE SETEMBRO DE 2015</text:span><text:span text:style-name="T20">.</text:span><text:span text:style-name="T10"> </text:span><text:span text:style-name="T11">IN</text:span><text:span text:style-name="T12">DEFIRO a licença para capacitação no período de </text:span><text:span text:style-name="T23">25.04.2016 A 23.05.2016 (29 dias)</text:span><text:span text:style-name="T17">, </text:span><text:span text:style-name="T12">referente ao quinquênio aquisitivo de </text:span><text:span text:style-name="T16">29/05/2006 a 27/05/2011</text:span><text:span text:style-name="T1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8"/>
      <text:p text:style-name="P8"/>
      <text:p text:style-name="P8"/>
      <text:p text:style-name="P9"/>
      <text:p text:style-name="P9">Brasília, <text:span text:style-name="T23">1</text:span><text:span text:style-name="T24">8</text:span><text:span text:style-name="T23"> de abril </text:span><text:span text:style-name="T14">d</text:span>e 201<text:span text:style-name="T18">6</text:span></text:p>
      <text:p text:style-name="P9"/>
      <text:p text:style-name="P9"/>
      <text:p text:style-name="P9"/>
      <text:p text:style-name="P10">RAQUEL BRANQUINHO PIMENTA MAMEDE NASCIMENTO</text:p>
      <text:p text:style-name="P13"/>
      <text:p text:style-name="P13"/>
      <text:p text:style-name="P13"/>
      <text:p text:style-name="P12"/>
      <text:p text:style-name="P14"><text:a xlink:type="simple" xlink:href="http://bibliotecadigital.mpf.mp.br/bdmpf/bitstream/handle/11549/83729/DMPF_ADM_20160422.pdf?sequence=1&amp;isAllowed=y">Publicada no DMPF-e, Brasília, DF, </text:a><text:a xlink:type="simple" xlink:href="http://bibliotecadigital.mpf.mp.br/bdmpf/bitstream/handle/11549/83729/DMPF_ADM_20160422.pdf?sequence=1&amp;isAllowed=y"><text:span text:style-name="T26">22</text:span></text:a><text:a xlink:type="simple" xlink:href="http://bibliotecadigital.mpf.mp.br/bdmpf/bitstream/handle/11549/83729/DMPF_ADM_20160422.pdf?sequence=1&amp;isAllowed=y"> </text:a><text:a xlink:type="simple" xlink:href="http://bibliotecadigital.mpf.mp.br/bdmpf/bitstream/handle/11549/83729/DMPF_ADM_20160422.pdf?sequence=1&amp;isAllowed=y"><text:span text:style-name="T26">abr</text:span></text:a><text:a xlink:type="simple" xlink:href="http://bibliotecadigital.mpf.mp.br/bdmpf/bitstream/handle/11549/83729/DMPF_ADM_20160422.pdf?sequence=1&amp;isAllowed=y">. 201</text:a><text:a xlink:type="simple" xlink:href="http://bibliotecadigital.mpf.mp.br/bdmpf/bitstream/handle/11549/83729/DMPF_ADM_20160422.pdf?sequence=1&amp;isAllowed=y"><text:span text:style-name="T27">6</text:span></text:a><text:a xlink:type="simple" xlink:href="http://bibliotecadigital.mpf.mp.br/bdmpf/bitstream/handle/11549/83729/DMPF_ADM_20160422.pdf?sequence=1&amp;isAllowed=y">. Caderno Administrativo, p. </text:a><text:a xlink:type="simple" xlink:href="http://bibliotecadigital.mpf.mp.br/bdmpf/bitstream/handle/11549/83729/DMPF_ADM_20160422.pdf?sequence=1&amp;isAllowed=y"><text:span text:style-name="T26">33</text:span></text:a><text:a xlink:type="simple" xlink:href="http://bibliotecadigital.mpf.mp.br/bdmpf/bitstream/handle/11549/83729/DMPF_ADM_20160422.pdf?sequence=1&amp;isAllowed=y">.</text:a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48:17.55</meta:creation-date>
    <dc:date>2016-05-03T15:19:09.34</dc:date>
    <meta:editing-duration>PT1M39S</meta:editing-duration>
    <meta:editing-cycles>12</meta:editing-cycles>
    <meta:generator>LibreOffice/3.6$Windows_x86 LibreOffice_project/2ef5aff-a6fb0ff-166bdff-cf087ad-0f1389</meta:generator>
    <meta:print-date>2016-04-18T13:20:11.84</meta:print-date>
    <meta:document-statistic meta:table-count="0" meta:image-count="1" meta:object-count="0" meta:page-count="1" meta:paragraph-count="8" meta:word-count="167" meta:character-count="1040" meta:non-whitespace-character-count="879"/>
  </office:meta>
</office:document-meta>
</file>