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55 <text:s/>DE 24 DE AGOSTO DE 2011</text:p>
      <text:p text:style-name="P2">O PROCURADOR-GERAL DA REPÚBLICA, no uso de suas atribuições, tendo em vista o contido no Procedimento Administrativo MPF/PGR nº 1.00.000.010870/2011-01, resolve:</text:p>
      <text:p text:style-name="P2">Designar o Procurador Regional da República MARLON ALBERTO WEICHERT para, na qualidade de representante do Ministério Público Federal, participar da Conferência Internacional do Projeto Evidência, a realizar-se em Lima, Peru, nos dias 19 e 20 de setembro de 2011, ficando autorizado, em consequência, o seu afastamento do país, com ônus, <text:span text:style-name="T1">no período de 17 a 20 de setembro de 2011.</text:span></text:p>
      <text:p text:style-name="P3">ROBERTO MONTEIRO GURGEL SANTOS</text:p>
      <text:p text:style-name="P4"><text:a xlink:type="simple" xlink:href="http://bibliotecadigital.mpf.mp.br/xmlui/bitstream/handle/123456789/4153/DOU2_2011_08_25.pdf?sequence=1"><text:span text:style-name="Strong_20_Emphasis"><text:span text:style-name="T2">Publicado no Diário Oficial da União nº 164 de 25/08/2011, seção 2, página 48.</text:span></text:span></text:a><text:a xlink:type="simple" xlink:href="http://bibliotecadigital.mpf.mp.br/xmlui/bitstream/handle/123456789/4153/DOU2_2011_08_25.pdf?sequence=1"><text:span text:style-name="Strong_20_Emphasis"> 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8-22T09:37:38</meta:creation-date>
    <dc:date>2014-01-17T13:53:26.38</dc:date>
    <meta:print-date>2011-08-23T12:40:13</meta:print-date>
    <dc:language>pt-BR</dc:language>
    <meta:editing-cycles>8</meta:editing-cycles>
    <meta:editing-duration>PT00H15M45S</meta:editing-duration>
    <meta:document-statistic meta:table-count="0" meta:image-count="0" meta:object-count="0" meta:page-count="1" meta:paragraph-count="5" meta:word-count="109" meta:character-count="694"/>
    <meta:user-defined meta:name="Info 1"/>
    <meta:user-defined meta:name="Info 2"/>
    <meta:user-defined meta:name="Info 3"/>
    <meta:user-defined meta:name="Info 4"/>
  </office:meta>
</office:document-meta>
</file>