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db0d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1e5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01d3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100a5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e5c01" officeooo:paragraph-rsid="00151ad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7053c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843b3" officeooo:paragraph-rsid="0017053c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a8cd9" style:font-size-asian="12pt" style:font-weight-asian="normal" style:font-name-complex="Futura Bk BT" style:font-size-complex="12pt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99fd3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3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14" style:family="text">
      <style:text-properties style:use-window-font-color="true" style:text-outline="false" style:text-line-through-style="none" fo:language="pt" fo:country="BR" fo:text-shadow="none" style:text-underline-style="none" officeooo:rsid="0011e555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1e5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01d3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0abf98"/>
    </style:style>
    <style:style style:name="T22" style:family="text">
      <style:text-properties style:font-name-complex="Futura Bk BT"/>
    </style:style>
    <style:style style:name="T23" style:family="text">
      <style:text-properties style:font-name-asian="Times New Roman1"/>
    </style:style>
    <style:style style:name="T24" style:family="text">
      <style:text-properties style:font-name="Futura Hv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Futura Hv BT" fo:font-size="12pt" fo:font-style="normal" fo:font-weight="normal" officeooo:rsid="00101d3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utura Hv BT" fo:font-size="12pt" fo:font-style="normal" fo:font-weight="normal" officeooo:rsid="000abf9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Futura Hv BT" fo:font-size="12pt" fo:font-style="normal" fo:font-weight="normal" officeooo:rsid="000c623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Futura Hv BT" fo:font-size="12pt" fo:font-style="normal" fo:font-weight="normal" officeooo:rsid="0011e55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Futura Hv BT" fo:font-size="12pt" fo:font-style="normal" fo:font-weight="normal" officeooo:rsid="00123e5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1100a5"/>
    </style:style>
    <style:style style:name="T31" style:family="text">
      <style:text-properties officeooo:rsid="0011e555"/>
    </style:style>
    <style:style style:name="T32" style:family="text">
      <style:text-properties officeooo:rsid="00139f54"/>
    </style:style>
    <style:style style:name="T33" style:family="text">
      <style:text-properties officeooo:rsid="00151ad4"/>
    </style:style>
    <style:style style:name="T34" style:family="text">
      <style:text-properties officeooo:rsid="0022960b"/>
    </style:style>
    <style:style style:name="T35" style:family="text">
      <style:text-properties officeooo:rsid="001a8cd9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33">PR-RR-00010115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4" text:outline-level="7"/>
      <text:p text:style-name="P15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13">PORTARIA PR-RR Nº 0<text:span text:style-name="T31">93</text:span> DE <text:span text:style-name="T32">04</text:span> DE <text:span text:style-name="T30">JULHO</text:span> DE 201<text:span text:style-name="T21">4</text:span><text:tab/> </text:p>
      <text:p text:style-name="P12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6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7"/>
      <text:p text:style-name="P7"/>
      <text:p text:style-name="P6"><text:span text:style-name="T23"><text:tab/></text:span><text:span text:style-name="T22">RESOLVE: </text:span></text:p>
      <text:p text:style-name="P2"/>
      <text:p text:style-name="P2"/>
      <text:p text:style-name="P3"><text:tab/>Art. 1º. Dispensar<text:span text:style-name="T16"> </text:span><text:span text:style-name="T17">o</text:span><text:span text:style-name="T16"> s</text:span><text:span text:style-name="T19">ervidor </text:span><text:span text:style-name="T28">SIMIZAL SIQUEIRA SANTA ROSA</text:span><text:span text:style-name="T19">, Técnico do MPU / Apoio Técnico-Administrativo / Administração, matrícula nº </text:span><text:span text:style-name="T29">21.254</text:span><text:span text:style-name="T19">, do encargo de </text:span><text:span text:style-name="T24">Chefe </text:span><text:span text:style-name="T26">d</text:span><text:span text:style-name="T25">o</text:span><text:span text:style-name="T27"> </text:span><text:span text:style-name="T25">Setor de Registro e Acompanhamento Funcional</text:span><text:span text:style-name="T19">, FC-0</text:span><text:span text:style-name="T20">1</text:span><text:span text:style-name="T19">, da Procuradoria da República no Estado de Roraima.</text:span></text:p>
      <text:p text:style-name="P8"/>
      <text:p text:style-name="P9"><text:tab/></text:p>
      <text:p text:style-name="P5"><text:tab/><text:span text:style-name="T12">Art. </text:span><text:span text:style-name="T13">2</text:span><text:span text:style-name="T12">º A </text:span><text:span text:style-name="T14">dispensa</text:span><text:span text:style-name="T12"> de que trata os artigos anteriores terá efeitos a partir da publicação deste ato.</text:span></text:p>
      <text:p text:style-name="P4"/>
      <text:p text:style-name="P4"/>
      <text:p text:style-name="P4"/>
      <text:p text:style-name="P10">Ígor Miranda da Silva</text:p>
      <text:p text:style-name="P11">Procurador-Chefe</text:p>
      <text:p text:style-name="P18">Procuradoria da República em Roraima</text:p>
      <text:p text:style-name="P18"/>
      <text:p text:style-name="P23"/>
      <text:p text:style-name="P23"><text:a xlink:type="simple" xlink:href="http://bibliotecadigital.mpf.mp.br/xmlui/bitstream/handle/123456789/46923/DOU2_2014_07_08.pdf?sequence=1"><text:span text:style-name="T35">Publicado no DOU n° 128, seção 2 de 08/07/2014, p. 64</text:span></text:a><text:span text:style-name="T35">.</text:span></text:p>
      <text:p text:style-name="P18"/>
      <text:p text:style-name="P20"><text:span text:style-name="T4"/></text:p>
      <text:p text:style-name="P19"/>
      <text:p text:style-name="P21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29M28S</meta:editing-duration>
    <meta:editing-cycles>77</meta:editing-cycles>
    <meta:generator>LibreOffice/3.6$Windows_x86 LibreOffice_project/f969faf-c24b504-8c77064-174276e-40b382</meta:generator>
    <meta:initial-creator>MPF </meta:initial-creator>
    <dc:date>2014-08-13T14:57:13.57</dc:date>
    <meta:print-date>2013-12-05T15:48:58.28</meta:print-date>
    <meta:document-statistic meta:table-count="0" meta:image-count="2" meta:object-count="0" meta:page-count="1" meta:paragraph-count="17" meta:word-count="171" meta:character-count="1112" meta:non-whitespace-character-count="925"/>
  </office:meta>
</office:document-meta>
</file>