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08595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6">MINISTÉRIO PÚBLICO FEDERAL</text:p>
      <text:p text:style-name="P13">PROCURADORIA DA REPÚBLICA NA PARAÍBA</text:p>
      <text:p text:style-name="P10"/>
      <text:p text:style-name="P10"/>
      <text:p text:style-name="P10"/>
      <text:p text:style-name="P10"/>
      <text:p text:style-name="P10">PORTARIA Nº 133, DE 19 DE ABRIL DE 2016.</text:p>
      <text:p text:style-name="P12"/>
      <text:p text:style-name="P12"/>
      <text:p text:style-name="P12"/>
      <text:p text:style-name="P14">Designa o Procurador da República Yordan<text:span text:style-name="T2"> Moreira Delgado</text:span> para atuar, no período de 26 de abril a 2 de maio de 2016, em substituição, no 1º Ofício da PR/PB.</text:p>
      <text:p text:style-name="P15"/>
      <text:p text:style-name="P16"/>
      <text:p text:style-name="P15"/>
      <text:p text:style-name="P17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resolve:</text:span></text:p>
      <text:p text:style-name="P11"/>
      <text:p text:style-name="P8"><text:span text:style-name="T5">Art. 1º. </text:span><text:span text:style-name="T6">Designar o Procurador da República Yordan</text:span><text:span text:style-name="T6"> Moreira Delgado </text:span><text:span text:style-name="T6">para atuar, no período de </text:span><text:span text:style-name="T6">26 de abril a 2 de maio </text:span><text:span text:style-name="T6">de 201</text:span><text:span text:style-name="T6">6</text:span><text:span text:style-name="T6">, em substituição, no </text:span><text:span text:style-name="T6">1</text:span><text:span text:style-name="T6">º Ofício da PR/PB, titularizado pelo Procurador da República José Godoy Bezerra de Souza, afastado, no citado período, para usufruto de férias. </text:span></text:p>
      <text:p text:style-name="P9"/>
      <text:p text:style-name="P4"/>
      <text:p text:style-name="P5">RODOLFO ALVES SILVA</text:p>
      <text:p text:style-name="P5"/>
      <text:p text:style-name="P7"><text:a xlink:type="simple" xlink:href="http://bibliotecadigital.mpf.mp.br/bdmpf/bitstream/handle/11549/83807/DMPF_ADM_20160425.pdf?sequence=1&amp;isAllowed=y">Publicado em DMPF-e, Brasília, DF, 25 abr. 2016. Carderno Administrativo, p.17.</text:a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27M04S</meta:editing-duration>
    <meta:editing-cycles>47</meta:editing-cycles>
    <meta:generator>BrOffice.org/3.2$Win32 OpenOffice.org_project/320m18$Build-9502</meta:generator>
    <meta:print-date>2016-01-07T10:38:34.080000000</meta:print-date>
    <dc:date>2016-06-14T13:04:25.32</dc:date>
    <dc:creator>PGR PGR</dc:creator>
    <meta:document-statistic meta:table-count="0" meta:image-count="1" meta:object-count="0" meta:page-count="1" meta:paragraph-count="9" meta:word-count="175" meta:character-count="1107"/>
  </office:meta>
</office:document-meta>
</file>