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102, 13 DE MARÇO DE 2017.</text:p>
      <text:p text:style-name="P4"/>
      <text:p text:style-name="P5"/>
      <text:p text:style-name="P5"/>
      <text:p text:style-name="P6">O PROCURADOR-CHEFE DA PROCURADORIA DA REPÚBLICA NO ESTADO DE SANTA CATARINA, no uso de suas atribuições legais, resolve:</text:p>
      <text:p text:style-name="P6"><text:tab/>Art. 1º <text:s/>Designar o Procurador da República Darlan Airton Dias, com exercício na Procuradoria da República no Município de Itajaí, para atuar na Ação Penal nº 5016908-46.2016.404.7208 e procedimentos conexos, em trâmite no 4º Ofício da Procuradoria da República no Município de Itajaí, em virtude de atuação perante a 7ª CCR/MPF do Procurador da República Marcelo Godoy.</text:p>
      <text:p text:style-name="P6"><text:tab/>Art. 2º <text:s/>Os efeitos da presente Portaria cessam a partir da entrada em exercício do Procurador da República titular do 4º Ofício da Procuradoria da República no Município de Itajaí. 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7-03-14.pdf">Publicada no DMPF-e, Brasília, DF, 15 mar. 2017. p. 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1T10:17:22.68</dc:date>
    <dc:creator>prsc </dc:creator>
    <meta:editing-duration>PT04H26M53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34" meta:character-count="847"/>
  </office:meta>
</office:document-meta>
</file>