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684d0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letter-kerning="true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style:letter-kerning="true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5" style:family="text">
      <style:text-properties style:font-name="Garamond1" fo:font-size="13pt" style:font-size-asian="13pt" style:font-name-complex="Garamond1" style:font-size-complex="13pt"/>
    </style:style>
    <style:style style:name="T16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7" style:family="text">
      <style:text-properties officeooo:rsid="001684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p text:style-name="P11"/>
      <text:p text:style-name="P12"/>
      <text:p text:style-name="P1"><text:span text:style-name="T2">PORTARIA PRR2 nº 23, de 09 <text:s/>de fevereiro de 2012.</text:span></text:p>
      <text:p text:style-name="P13"><text:s/></text:p>
      <text:p text:style-name="P2"/>
      <text:p text:style-name="P3"><text:span text:style-name="T4">A PROCURADORA-CHEFE DA PROCURADORIA REGIONAL DA REPÚBLICA DA 2ª REGIÃO,</text:span><text:span text:style-name="T5"> no uso de suas atribuições legais, nos termos dos poderes que lhe são conferidos pela Portaria PGR </text:span><text:span text:style-name="T7">nº 316, de 24 de junho de 2010, e tendo em vista o disposto na Portaria PGR nº 393, de 11 de setembro de 1997</text:span><text:span text:style-name="T5">, e no art. 23, inciso II, da Portaria PGR/MPF n.º 727, de 22 de dezembro de 2011,</text:span><text:span text:style-name="T6"> resolve</text:span><text:span text:style-name="T5">:</text:span></text:p>
      <text:p text:style-name="P4"><text:tab/><text:tab/></text:p>
      <text:p text:style-name="P5"><text:span text:style-name="T8"><text:tab/><text:tab/></text:span><text:span text:style-name="T9">Art. 1º Apostilar a nomeação de </text:span><text:span text:style-name="T15">MAYARA PAIXÃO BRAVO</text:span><text:span text:style-name="T9">, Bacharel em Direito, matrícula 22170-8, do cargo em comissão de Assessor – Nível II, CC-2, </text:span><text:span text:style-name="T10">do Gabinete do Procurador Regional da República, Doutor Frederico Lugon Nobre,</text:span><text:span text:style-name="T11"> </text:span><text:span text:style-name="T14">da Procuradoria </text:span><text:span text:style-name="T16">Regional da República da 2ª Região</text:span><text:span text:style-name="T9">, </text:span><text:span text:style-name="T10">realizada originalmente pela Portaria SG nº 544, de 04 de maio de 2011, publicada no DOU de 5 seguinte, para o cargo em comissão de Assessor – Nível II, CC-2, junto ao Gabinete do Procurador Regional da República, Doutor </text:span><text:span text:style-name="T11">Jaime Arnoldo Walter</text:span><text:span text:style-name="T10">, da Procuradoria Regional da República da 2ª Região, em vaga decorrente da exoneração de </text:span><text:span text:style-name="T12">ISABELA COELHO BAPTISTA</text:span><text:span text:style-name="T10">, matrícula </text:span><text:span text:style-name="T13">22148-1</text:span><text:span text:style-name="T10">.</text:span></text:p>
      <text:p text:style-name="P6"/>
      <text:p text:style-name="P5"><text:span text:style-name="T9"><text:tab/><text:tab/>Art. 2º Declarar vago o cargo em comissão de Assessor – Nível II, CC-2, do Gabinete do Procurador Regional da República, Doutor Frederico Lugon Nobre, <text:s/></text:span><text:span text:style-name="T10">da Procuradoria Regional da República da 2ª Região.</text:span></text:p>
      <text:p text:style-name="P5"><text:span text:style-name="T8"><text:tab/><text:tab/><text:tab/><text:tab/><text:tab/> <text:s text:c="20"/></text:span><text:span text:style-name="T3"><text:tab/></text:span></text:p>
      <text:p text:style-name="P7"/>
      <text:p text:style-name="P8">CRISTINA SCHWANSEE ROMANÓ</text:p>
      <text:p text:style-name="P8"/>
      <text:p text:style-name="P8"/>
      <text:p text:style-name="P9"><text:a xlink:type="simple" xlink:href="http://bibliotecadigital.mpf.mp.br/xmlui/bitstream/handle/123456789/4039/DO2_2012_02_14.pdf?sequence=4"><text:span text:style-name="T17">Publicado no Diário Oficial da União nº 32 de 14/02/2012, seção 2, página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1T15:44:59.90</dc:date>
    <meta:print-date>2012-02-15T15:50:00</meta:print-date>
    <meta:editing-cycles>53</meta:editing-cycles>
    <meta:editing-duration>P24DT6H1M1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41" meta:character-count="1480" meta:non-whitespace-character-count="1208"/>
  </office:meta>
</office:document-meta>
</file>