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9pt" style:font-size-asian="9pt" style:font-size-complex="9pt"/>
    </style:style>
    <style:style style:name="P5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6" style:family="paragraph" style:parent-style-name="TítuloPRR">
      <style:text-properties style:font-name="Garamond" fo:font-size="9pt" style:font-size-asian="9pt" style:font-size-complex="9pt"/>
    </style:style>
    <style:style style:name="P7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line-height="100%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9" style:family="paragraph" style:parent-style-name="Standard">
      <style:paragraph-properties fo:line-height="10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00%"/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P11" style:family="paragraph" style:parent-style-name="Standard">
      <style:paragraph-properties fo:line-height="100%"/>
      <style:text-properties style:font-name="Garamond1" fo:font-size="12.5pt" style:font-size-asian="12.5pt" style:font-name-complex="Garamond1" style:font-size-complex="12.5pt"/>
    </style:style>
    <style:style style:name="P12" style:family="paragraph" style:parent-style-name="Standard">
      <style:paragraph-properties fo:line-height="100%"/>
      <style:text-properties fo:font-style="normal" fo:background-color="transparent" style:font-style-asian="normal" style:font-style-complex="normal"/>
    </style:style>
    <style:style style:name="P13" style:family="paragraph" style:parent-style-name="Footnote">
      <style:paragraph-properties fo:margin-left="0cm" fo:margin-right="0cm" fo:text-indent="0cm" style:auto-text-indent="false"/>
    </style:style>
    <style:style style:name="P14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fo:line-height="10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fo:line-height="100%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84b7d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2" style:family="text">
      <style:text-properties fo:color="#000000" style:font-name="Garamond1" fo:font-size="12.5pt" fo:font-weight="normal" style:font-size-asian="12.5pt" style:font-weight-asian="normal" style:font-name-complex="Garamond1" style:font-size-complex="12.5pt" style:language-complex="pt" style:country-complex="BR" style:font-weight-complex="normal"/>
    </style:style>
    <style:style style:name="T13" style:family="text">
      <style:text-properties fo:color="#000000" style:font-name="Garamond1" fo:font-size="12.5pt" fo:font-weight="bold" style:font-size-asian="12.5pt" style:font-weight-asian="bold" style:font-name-complex="Garamond1" style:font-size-complex="12.5pt" style:language-complex="pt" style:country-complex="BR" style:font-weight-complex="bold"/>
    </style:style>
    <style:style style:name="T14" style:family="text">
      <style:text-properties style:font-name-asian="Garamond1" style:language-asian="zxx" style:country-asian="none"/>
    </style:style>
    <style:style style:name="T15" style:family="text">
      <style:text-properties style:font-name-asian="Garamond1" style:language-asian="pt" style:country-asian="BR"/>
    </style:style>
    <style:style style:name="T16" style:family="text">
      <style:text-properties style:language-asian="zxx" style:country-asian="none"/>
    </style:style>
    <style:style style:name="T17" style:family="text">
      <style:text-properties style:language-asian="pt" style:country-asian="BR"/>
    </style:style>
    <style:style style:name="T18" style:family="text">
      <style:text-properties fo:font-weight="bold" style:language-asian="zxx" style:country-asian="none" style:font-weight-asian="bold" style:font-weight-complex="bold"/>
    </style:style>
    <style:style style:name="T19" style:family="text">
      <style:text-properties fo:font-weight="bold" style:font-name-asian="Garamond1" style:language-asian="zxx" style:country-asian="none" style:font-weight-asian="bold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084b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5"/>
      <text:p text:style-name="P5"/>
      <text:p text:style-name="P5"/>
      <text:p text:style-name="P6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4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2"/>
      <text:p text:style-name="P3"><text:span text:style-name="T3">PORTARIA</text:span><text:span text:style-name="T8"> </text:span><text:span text:style-name="T7">PRR2</text:span><text:span text:style-name="T8"> </text:span><text:span text:style-name="T7">nº 201,</text:span><text:span text:style-name="T8"> </text:span><text:span text:style-name="T7">de 17 de novembro de 2014.</text:span></text:p>
      <text:p text:style-name="P1"/>
      <text:p text:style-name="P15">Designa Procurador Regional da República para a Sessão de Julgamentos do dia 19/11/2014, das 1ª e 2ª Turmas Especializadas do TRF-2ª Região.</text:p>
      <text:p text:style-name="P7"/>
      <text:p text:style-name="P9"><text:span text:style-name="T18">O</text:span><text:span text:style-name="T19"> </text:span><text:span text:style-name="T18">PROCURADOR-CHEFE</text:span><text:span text:style-name="T19"> </text:span><text:span text:style-name="T18">DA</text:span><text:span text:style-name="T19"> </text:span><text:span text:style-name="T18">PROCURADORIA</text:span><text:span text:style-name="T19"> </text:span><text:span text:style-name="T18">REGIONAL</text:span><text:span text:style-name="T19"> </text:span><text:span text:style-name="T18">DA</text:span><text:span text:style-name="T19"> </text:span><text:span text:style-name="T18">REPÚBLICA</text:span><text:span text:style-name="T19"> </text:span><text:span text:style-name="T18">DA</text:span><text:span text:style-name="T19"> </text:span><text:span text:style-name="T18">2ª</text:span><text:span text:style-name="T19"> </text:span><text:span text:style-name="T18">REGIÃO</text:span><text:span text:style-name="T16">,</text:span><text:span text:style-name="T14"> </text:span><text:span text:style-name="T16">no</text:span><text:span text:style-name="T14"> </text:span><text:span text:style-name="T16">uso</text:span><text:span text:style-name="T14"> </text:span><text:span text:style-name="T16">de</text:span><text:span text:style-name="T14"> </text:span><text:span text:style-name="T16">suas</text:span><text:span text:style-name="T14"> </text:span><text:span text:style-name="T16">atribuições</text:span><text:span text:style-name="T14"> </text:span><text:span text:style-name="T16">legais,</text:span><text:span text:style-name="T14"> </text:span><text:span text:style-name="T16">nos</text:span><text:span text:style-name="T14"> </text:span><text:span text:style-name="T16">termos</text:span><text:span text:style-name="T14"> </text:span><text:span text:style-name="T16">dos</text:span><text:span text:style-name="T14"> </text:span><text:span text:style-name="T16">poderes</text:span><text:span text:style-name="T14"> </text:span><text:span text:style-name="T16">que</text:span><text:span text:style-name="T14"> </text:span><text:span text:style-name="T16">lhe</text:span><text:span text:style-name="T14"> </text:span><text:span text:style-name="T16">são</text:span><text:span text:style-name="T14"> </text:span><text:span text:style-name="T16">conferidos</text:span><text:span text:style-name="T14"> </text:span><text:span text:style-name="T16">pela</text:span><text:span text:style-name="T14"> </text:span><text:span text:style-name="T16">Portaria</text:span><text:span text:style-name="T14"> </text:span><text:span text:style-name="T16">PGR</text:span><text:span text:style-name="T14"> </text:span><text:span text:style-name="T17">nº</text:span><text:span text:style-name="T15"> 279</text:span><text:span text:style-name="T17">,</text:span><text:span text:style-name="T15"> </text:span><text:span text:style-name="T17">de</text:span><text:span text:style-name="T15"> 14 </text:span><text:span text:style-name="T17">de</text:span><text:span text:style-name="T15"> abril </text:span><text:span text:style-name="T17">de</text:span><text:span text:style-name="T15"> </text:span><text:span text:style-name="T17">2014,</text:span><text:span text:style-name="T15"> </text:span><text:span text:style-name="T17">e</text:span><text:span text:style-name="T15"> </text:span><text:span text:style-name="T17">tendo</text:span><text:span text:style-name="T15"> </text:span><text:span text:style-name="T17">em</text:span><text:span text:style-name="T15"> </text:span><text:span text:style-name="T17">vista</text:span><text:span text:style-name="T15"> </text:span><text:span text:style-name="T17">o</text:span><text:span text:style-name="T15"> </text:span><text:span text:style-name="T17">disposto</text:span><text:span text:style-name="T15"> </text:span><text:span text:style-name="T17">no</text:span><text:span text:style-name="T15"> </text:span><text:span text:style-name="T16">art. 23, inciso II, da Portaria PGR/MPF n.º 727, de 22 de dezembro de 2011, </text:span><text:span text:style-name="T18">RESOLVE:</text:span></text:p>
      <text:p text:style-name="P11"/>
      <text:p text:style-name="P12"><text:span text:style-name="T12">Considerando o afastamento decorrente de licença médica da Exma. Procuradora Regional da República designada para a Sessão de Julgamentos do dia 19 de novembro de 2014, da 1ª e 2ª Turmas Especializadas do Tribunal Regional Federal da 2ª Região,</text:span><text:span text:style-name="T13"> </text:span><text:span text:style-name="T9">Dra. GISELE ELIAS DE LIMA PORTO LEITE</text:span><text:span text:style-name="T10">.</text:span></text:p>
      <text:p text:style-name="P10"/>
      <text:p text:style-name="P8">RESOLVE:</text:p>
      <text:p text:style-name="P9"/>
      <text:p text:style-name="P12"><text:span text:style-name="T13">Art. 1º.</text:span><text:span text:style-name="T12"> Designar o Excelentíssimo Procurador Regional da República </text:span><text:span text:style-name="T10">Dr. JAIME ARNOLDO WALTER, </text:span><text:span text:style-name="T11">conforme escala de substituição prevista no art. 13, inciso II, da Portaria PRR2 nº 26/2014</text:span><text:span text:style-name="T11"><text:note text:id="ftn1" text:note-class="footnote"><text:note-citation>1</text:note-citation><text:note-body><text:p text:style-name="P13"><text:s/><text:span text:style-name="T20">Art. 13 – Cabe à SAMCRI exercer a atribuição de secretaria permanente da Coordenação do Núcleo Criminal, desenvolvendo, além daquelas determinadas pelo Coordenador, as seguintes tarefas:</text:span></text:p><text:p text:style-name="P14">II – elaborar e gerir a escala de comparecimento dos Procuradores Regionais do NUCRIM às sessões do TRF2 e a escala de plantão para sua substituição emergencial e imprevista;</text:p></text:note-body></text:note></text:span><text:span text:style-name="T11">, </text:span><text:span text:style-name="T12">para a Sessão de Julgamentos da 1ª e 2ª Turmas Especializadas do E. Tribunal Regional Federal da 2ª Região, no dia 19 de novembro de 2014.</text:span></text:p>
      <text:p text:style-name="P10"/>
      <text:p text:style-name="P9">Dê-se ciência ao membro designado, ao Decano da 1ª e 2ª Turmas Especializadas e à Coordenadoria Jurídica. <text:s/></text:p>
      <text:p text:style-name="P9"/>
      <text:p text:style-name="P9"/>
      <text:p text:style-name="P9"/>
      <text:p text:style-name="P16">JOSÉ AUGUSTO SIMÕES VAGOS</text:p>
      <text:p text:style-name="P16"/>
      <text:p text:style-name="P17"><text:a xlink:type="simple" xlink:href="http://bibliotecadigital.mpf.mp.br/xmlui/bitstream/handle/123456789/61187/DMPF-EXTRAJUDICIAL-2014-11-18_214_.pdf?sequence=1"><text:span text:style-name="T21">Publicado no DMPF-e, nº 214, de 19/11/2014, Extrajudicial, página 2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1-18T14:25:50.59</meta:creation-date>
    <meta:editing-cycles>5</meta:editing-cycles>
    <meta:editing-duration>PT12M27S</meta:editing-duration>
    <meta:generator>LibreOffice/4.0.3.3$Windows_x86 LibreOffice_project/0eaa50a932c8f2199a615e1eb30f7ac74279539</meta:generator>
    <dc:date>2014-11-19T14:01:55.27</dc:date>
    <meta:print-date>2014-11-18T14:53:27.69</meta:print-date>
    <meta:document-statistic meta:table-count="0" meta:image-count="1" meta:object-count="0" meta:page-count="1" meta:paragraph-count="13" meta:word-count="285" meta:character-count="1756" meta:non-whitespace-character-count="1479"/>
    <meta:user-defined meta:name="Informações 1"/>
    <meta:user-defined meta:name="Informações 2"/>
    <meta:user-defined meta:name="Informações 3"/>
    <meta:user-defined meta:name="Informações 4"/>
  </office:meta>
</office:document-meta>
</file>