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fo:margin-left="-0.037cm" table:align="left"/>
    </style:style>
    <style:style style:name="Tabela1.A" style:family="table-column">
      <style:table-column-properties style:column-width="9.754cm"/>
    </style:style>
    <style:style style:name="Tabela1.B" style:family="table-column">
      <style:table-column-properties style:column-width="6.279cm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pt" style:country-asian="BR" style:font-name-complex="Tahoma" style:font-size-complex="5pt"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fo:background-color="#ffff00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fo:font-style="normal" style:font-name-asian="Lucida Sans Unicode" style:font-size-asian="11pt" style:language-asian="zxx" style:country-asian="none" style:font-style-asian="normal" style:font-name-complex="Tahoma" style:font-size-complex="11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background-color="transparent" style:font-name-asian="Lucida Sans Unicode" style:font-size-asian="11pt" style:font-name-complex="Tahoma" style:font-size-complex="11pt"/>
    </style:style>
    <style:style style:name="P14" style:family="paragraph" style:parent-style-name="WW-Corpo_20_de_20_texto_20_2">
      <style:paragraph-properties fo:margin-left="5.0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style:use-window-font-color="true" style:font-name="Times New Roman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/>
    </style:style>
    <style:style style:name="T2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t" fo:country="BR" style:font-name-asian="Lucida Sans Unicode" style:language-asian="pt" style:country-asian="BR" style:font-name-complex="Tahoma" style:language-complex="zxx" style:country-complex="none"/>
    </style:style>
    <style:style style:name="T4" style:family="text">
      <style:text-properties style:use-window-font-color="true" fo:language="pt" fo:country="BR" fo:font-weight="normal" style:font-name-asian="Lucida Sans Unicode" style:language-asian="pt" style:country-asian="BR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pt" fo:country="BR" fo:background-color="transparent" style:font-name-asian="Times New Roman1" style:language-asian="pt" style:country-asian="BR" style:font-name-complex="Times New Roman1" style:language-complex="zxx" style:country-complex="none" loext:char-shading-value="0"/>
    </style:style>
    <style:style style:name="T6" style:family="text">
      <style:text-properties style:use-window-font-color="true" style:font-name="Times New Roman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zxx" style:country-complex="none" style:font-weight-complex="normal" loext:char-shading-value="0"/>
    </style:style>
    <style:style style:name="T7" style:family="text">
      <style:text-properties style:language-asian="pt" style:country-asian="BR"/>
    </style:style>
    <style:style style:name="T8" style:family="text">
      <style:text-properties fo:background-color="transparent" style:language-asian="zxx" style:country-asian="none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0356/2017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5">PROCURADORIA DA REPÚBLICA NA PARAÍBA</text:p>
      <text:p text:style-name="P4"/>
      <text:p text:style-name="P2"/>
      <text:p text:style-name="P2">PORTARIA Nº 4, de 9 de janeiro de 2017. </text:p>
      <text:p text:style-name="P2"/>
      <text:p text:style-name="P2"/>
      <text:p text:style-name="P14">Altera a Portaria PR/PB n.º 183/2016, que regulamenta os afastamentos e substituições dos Secretários dos Ofícios da PR/PB e dá outras providências.</text:p>
      <text:p text:style-name="P6"/>
      <text:p text:style-name="P9"><text:span text:style-name="T2"><text:tab/><text:tab/></text:span><text:span text:style-name="T5">O </text:span><text:span text:style-name="T6">PROCURADOR-CHEFE DA PROCURADORIA DA REPÚBLICA NA PARAÍBA,</text:span><text:span text:style-name="T5"> </text:span><text:span text:style-name="T6">no exercício das atribuições previstas pelo Regimento Interno do Ministério Público Federal, aprovado pela Portaria PGR n.º 382/2015</text:span><text:span text:style-name="T4">, resolve</text:span><text:span text:style-name="T3">:</text:span></text:p>
      <text:p text:style-name="P7"/>
      <text:p text:style-name="P15">Art. 1º. Alterar o artigo 1º da Portaria PR/PB n.º 183, de 13 de junho de 2016, que passa a ter a seguinte redação:</text:p>
      <text:p text:style-name="P16"/>
      <text:p text:style-name="P15">“Art. 1º. <text:span text:style-name="T1">Na ausência de qualquer um dos Secretários dos Gabinetes dos Membros lotados na PR/PB, as respectivas atividades inerentes à </text:span><text:span text:style-name="T1">S</text:span><text:span text:style-name="T1">ecretaria do </text:span><text:span text:style-name="T1">G</text:span><text:span text:style-name="T1">abinete ao qual o </text:span><text:span text:style-name="T1">S</text:span><text:span text:style-name="T1">ecretário está vinculado será desempenhada por outro servidor que também exerça a função de </text:span><text:span text:style-name="T1">S</text:span><text:span text:style-name="T1">ecretário, observando-se os seguintes grupos de substituição recíproca</text:span><text:span text:style-name="T8">.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Secretário (a) do 2º Ofício</text:p>
          </table:table-cell>
          <table:table-cell table:style-name="Tabela1.B1" office:value-type="string">
            <text:p text:style-name="P13">Secretário (a) do 10º Ofício</text:p>
          </table:table-cell>
        </table:table-row>
        <table:table-row>
          <table:table-cell table:style-name="Tabela1.A2" office:value-type="string">
            <text:p text:style-name="P13">Secretário (a) do 9º Ofício</text:p>
          </table:table-cell>
          <table:table-cell table:style-name="Tabela1.B2" office:value-type="string">
            <text:p text:style-name="P13">Secretário (a) do 6º Ofício</text:p>
          </table:table-cell>
        </table:table-row>
        <table:table-row>
          <table:table-cell table:style-name="Tabela1.A2" office:value-type="string">
            <text:p text:style-name="P13">Secretário (a) do 5º Ofício</text:p>
          </table:table-cell>
          <table:table-cell table:style-name="Tabela1.B2" office:value-type="string">
            <text:p text:style-name="P13">Secretário (a) do 3º Ofício</text:p>
          </table:table-cell>
        </table:table-row>
        <table:table-row>
          <table:table-cell table:style-name="Tabela1.A2" office:value-type="string">
            <text:p text:style-name="P13">Secretário (a) do 7º Ofício</text:p>
          </table:table-cell>
          <table:table-cell table:style-name="Tabela1.B2" office:value-type="string">
            <text:p text:style-name="P13">Secretário (a) do 8º Ofício”</text:p>
          </table:table-cell>
        </table:table-row>
      </table:table>
      <text:p text:style-name="P6"/>
      <text:p text:style-name="P10">Art. 2º. Excluir o Parágrafo único, do art. 3º, <text:span text:style-name="T7">da Portaria PR/PB n.º 183, de 13 de junho de 2016.</text:span></text:p>
      <text:p text:style-name="P12"/>
      <text:p text:style-name="P11">Art. 3º. A presente portaria entra em vigor nesta data.</text:p>
      <text:p text:style-name="P3"/>
      <text:p text:style-name="P3"/>
      <text:p text:style-name="P3"/>
      <text:p text:style-name="P2">RODOLFO ALVES SILVA</text:p>
      <text:p text:style-name="P2"/>
      <text:p text:style-name="P2"/>
      <text:p text:style-name="P2"/>
      <text:p text:style-name="P17"><text:s text:c="2"/><text:a xlink:type="simple" xlink:href="http://bibliotecadigital.mpf.mp.br/bdmpf/bitstream/handle/11549/96464/DMPF_ADM_20170112.pdf?sequence=1&amp;isAllowed=y">Publicada no DMPF, Brasília, DF, 12 jan. 2017. Caderno Administrativo, p. 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Corpo_20_de_20_texto_20_2" style:display-name="WW-Corpo de texto 2" style:family="paragraph" style:parent-style-name="Standard">
      <style:text-properties fo:font-size="10pt" style:font-size-asian="10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5:22:09.70</meta:creation-date>
    <dc:date>2017-02-02T10:58:45.74</dc:date>
    <meta:editing-duration>PT36H42M28S</meta:editing-duration>
    <meta:editing-cycles>94</meta:editing-cycles>
    <meta:generator>BrOffice.org/3.2$Win32 OpenOffice.org_project/320m18$Build-9502</meta:generator>
    <meta:print-date>2017-01-09T16:09:02.260000000</meta:print-date>
    <dc:creator>PGR PGR</dc:creator>
    <meta:document-statistic meta:table-count="1" meta:image-count="1" meta:object-count="0" meta:page-count="1" meta:paragraph-count="20" meta:word-count="226" meta:character-count="1390"/>
  </office:meta>
</office:document-meta>
</file>