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text-line-through-style="soli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6">PORTARIA PGR Nº 3 DE 7 JANEIRO DE 2014</text:p>
      <text:p text:style-name="P4"/>
      <text:p text:style-name="P4"/>
      <text:p text:style-name="P5"><text:span text:style-name="T3">Alterada pela </text:span><text:a xlink:type="simple" xlink:href="http://bibliotecadigital.mpf.mp.br/xmlui/bitstream/handle/123456789/54533/PORTARIA%20PGR-MPF%20Nº%20679-2014.pdf?sequence=1"><text:span text:style-name="T4">PORTARIA PGR/MPF Nº 679, DE 3 DE SETEMBRO DE 2014</text:span></text:a></text:p>
      <text:p text:style-name="P4"/>
      <text:p text:style-name="P4"/>
      <text:p text:style-name="P1">O PROCURADOR-GERAL DA REPÚBLICA, no uso de suas atribuições, com fundamento no art. 77, parágrafo único, da Lei Complementar nº 75, de 20 de maio de 1993, tendo em vista o contido no Ofício PRE/MT nº 6358, de 17 de dezembro de 2013, da Procuradoria Regional Eleitoral no Estado de Mato Grosso, e por necessidade de serviço, resolve:</text:p>
      <text:p text:style-name="P1">Designar os Procuradores da República DOUGLAS GUILHERME FERNANDES, FELIPE ALMEIDA BOGADO LEITE <text:span text:style-name="T5">e VANESSA CRISTHINA MARCONI ZAGO RIBEIRO SCARMAGNANI</text:span> <text:s/><text:span text:style-name="T6">(dispensada por meio da </text:span><text:a xlink:type="simple" xlink:href="http://bibliotecadigital.mpf.mp.br/xmlui/bitstream/handle/123456789/54533/PORTARIA PGR-MPF Nº 679-2014.pdf?sequence=1"><text:span text:style-name="T6">Portaria PGR/MPF nº 679, de 3 de setembro de 2014</text:span></text:a><text:span text:style-name="T6">), </text:span>para, sem prejuízo de suas atribuições, oficiarem, sob a coordenação do Procurador Regional Eleitoral, perante o Tribunal Regional Eleitoral de Mato Grosso, como Procuradores Eleitorais Auxiliares, no período de 7 de janeiro de 2014 até a diplomação dos eleitos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831/DO2_2014_01_09.pdf?sequence=1"><text:span text:style-name="Strong_20_Emphasis"><text:span text:style-name="T1">Publicado no Diário Oficial da União nº 06 de 09/01/2014, seção 2, página 46.</text:span></text:span></text:a><text:a xlink:type="simple" xlink:href="http://bibliotecadigital.mpf.mp.br/xmlui/bitstream/handle/123456789/4831/DO2_2014_01_09.pdf?sequence=1"><text:span text:style-name="Strong_20_Emphasis"><text:span text:style-name="T2"> </text:span></text:span></text:a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32</meta:editing-cycles>
    <meta:editing-duration>PT02H15M05S</meta:editing-duration>
    <meta:initial-creator>pgr pgr</meta:initial-creator>
    <dc:date>2014-09-12T13:11:52.70</dc:date>
    <meta:printed-by>pgr pgr</meta:printed-by>
    <meta:print-date>2013-12-13T16:47:29.03</meta:print-date>
    <meta:document-statistic meta:table-count="0" meta:image-count="0" meta:object-count="0" meta:page-count="2" meta:paragraph-count="6" meta:word-count="170" meta:character-count="1030"/>
    <meta:user-defined meta:name="Info 1"/>
    <meta:user-defined meta:name="Info 2"/>
    <meta:user-defined meta:name="Info 3"/>
    <meta:user-defined meta:name="Info 4"/>
  </office:meta>
</office:document-meta>
</file>