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72 DE 23 DE OUTUBRO DE 2013</text:p>
      <text:p text:style-name="P2">O PROCURADOR-GERAL DA REPÚBLICA, no uso de suas atribuições, tendo em vista o contido no Processo Administrativo nº 1.00.000.003651/2013-29, resolve:</text:p>
      <text:p text:style-name="P2">Autorizar o afastamento do país, com ônus, do Procurador da República UBIRATAN CAZETTA, no período de <text:span text:style-name="T1">21 a 30 de novembro de 2013</text:span>, para, na qualidade de representante do Ministério Público Federal, participar da 7ª Conferência Anual e Encontro Geral da <text:span text:style-name="T2">International Association of Anti-Corruption Authorities</text:span> - IAACA e da 5ª Sessão da Conferência dos Estados Parte da Convenção das Nações Unidas contra a Corrupção, a realizarem-se no período de 22 a 29 de novembro de 2013, na Cidade do Panamá, Panamá.</text:p>
      <text:p text:style-name="P2"/>
      <text:p text:style-name="P3">RODRIGO JANOT MONTEIRO DE BARROS</text:p>
      <text:p text:style-name="P4"><text:a xlink:type="simple" xlink:href="http://bibliotecadigital.mpf.mp.br/xmlui/bitstream/handle/123456789/4150/DOU2_2013_10_25.pdf?sequence=1"><text:span text:style-name="Strong_20_Emphasis"><text:span text:style-name="T7">Publicado no Diário Oficial da União nº 208 de 25/10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18T16:01:13.47</meta:creation-date>
    <meta:editing-cycles>9</meta:editing-cycles>
    <meta:editing-duration>PT00H08M17S</meta:editing-duration>
    <meta:initial-creator>pgr pgr</meta:initial-creator>
    <dc:date>2014-01-21T19:11:30.51</dc:date>
    <dc:creator>PGR PGR</dc:creator>
    <meta:printed-by>pgr pgr</meta:printed-by>
    <meta:print-date>2013-10-18T16:04:40.78</meta:print-date>
    <meta:document-statistic meta:table-count="0" meta:image-count="0" meta:object-count="0" meta:page-count="1" meta:paragraph-count="5" meta:word-count="131" meta:character-count="807"/>
    <meta:user-defined meta:name="Info 1"/>
    <meta:user-defined meta:name="Info 2"/>
    <meta:user-defined meta:name="Info 3"/>
    <meta:user-defined meta:name="Info 4"/>
  </office:meta>
</office:document-meta>
</file>