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.014cm" fo:margin-right="-0.018cm" fo:break-before="auto" fo:break-after="auto" table:align="margins" style:writing-mode="lr-tb"/>
    </style:style>
    <style:style style:name="Tabela1.A" style:family="table-column">
      <style:table-column-properties style:column-width="2.54cm" style:rel-column-width="9789*"/>
    </style:style>
    <style:style style:name="Tabela1.B" style:family="table-column">
      <style:table-column-properties style:column-width="14.464cm" style:rel-column-width="55746*"/>
    </style:style>
    <style:style style:name="Tabela1.A1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="0.049cm" fo:border="0.5pt solid #000000">
        <style:background-image/>
      </style:table-cell-properties>
    </style:style>
    <style:style style:name="Tabela1.A2" style:family="table-cell">
      <style:table-cell-properties fo:padding="0.049cm" fo:border-left="0.5pt solid #000000" fo:border-right="none" fo:border-top="none" fo:border-bottom="0.5pt solid #000000"/>
    </style:style>
    <style:style style:name="Tabela1.B2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Futura Bk BT1" fo:font-size="8pt" officeooo:rsid="0043205e" officeooo:paragraph-rsid="0043205e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Futura Bk BT" fo:font-size="11pt" style:font-name-asian="Times New Roman" style:font-size-asian="11pt" style:font-name-complex="Times New Roman" style:font-size-complex="11pt"/>
    </style:style>
    <style:style style:name="P5" style:family="paragraph" style:parent-style-name="_5b_Basic_20_Paragraph_5d_">
      <style:paragraph-properties fo:text-align="start" style:justify-single-word="false"/>
    </style:style>
    <style:style style:name="P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Futura Bk BT" fo:font-size="11pt" fo:font-weight="normal" officeooo:rsid="0023b736" officeooo:paragraph-rsid="00196378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style:font-name-asian="ArialMT" style:font-size-asian="11pt" style:font-name-complex="ArialM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172a32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222813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fo:font-weight="normal" officeooo:rsid="00172a32" officeooo:paragraph-rsid="00222813" style:font-name-asian="ArialMT" style:font-size-asian="11pt" style:font-weight-asian="normal" style:font-name-complex="ArialMT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fo:color="#000000" style:font-name="Futura Bk BT" fo:font-size="11pt" fo:font-weight="normal" officeooo:paragraph-rsid="00172a32" style:font-name-asian="ArialMT" style:font-size-asian="11pt" style:font-weight-asian="normal" style:font-name-complex="ArialMT" style:font-size-complex="11pt" style:font-weight-complex="normal"/>
    </style:style>
    <style:style style:name="P21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officeooo:paragraph-rsid="00447c27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officeooo:paragraph-rsid="0023b736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officeooo:rsid="001dc2e6" officeooo:paragraph-rsid="0023b736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10pt" fo:language="pt" fo:country="BR" fo:font-weight="normal" officeooo:rsid="004b6c22" officeooo:paragraph-rsid="004b6c22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Futura Bk BT1" fo:font-size="8pt" officeooo:rsid="00498fb0" officeooo:paragraph-rsid="00498fb0" style:font-size-asian="8pt" style:font-size-complex="8pt"/>
    </style:style>
    <style:style style:name="P27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2.831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2.831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officeooo:paragraph-rsid="004fedb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officeooo:rsid="001d61e9"/>
    </style:style>
    <style:style style:name="T11" style:family="text">
      <style:text-properties officeooo:rsid="001e5e49"/>
    </style:style>
    <style:style style:name="T12" style:family="text">
      <style:text-properties officeooo:rsid="001d61e9" style:font-name-asian="ArialMT" style:font-name-complex="ArialMT"/>
    </style:style>
    <style:style style:name="T13" style:family="text">
      <style:text-properties officeooo:rsid="00172a32" style:font-name-asian="ArialMT" style:font-name-complex="ArialMT"/>
    </style:style>
    <style:style style:name="T14" style:family="text">
      <style:text-properties officeooo:rsid="0017f8f6" style:font-name-asian="ArialMT" style:font-name-complex="ArialMT"/>
    </style:style>
    <style:style style:name="T15" style:family="text">
      <style:text-properties officeooo:rsid="001cf5da" style:font-name-asian="ArialMT" style:font-name-complex="ArialMT"/>
    </style:style>
    <style:style style:name="T16" style:family="text">
      <style:text-properties officeooo:rsid="001dc2e6" style:font-name-asian="ArialMT" style:font-name-complex="ArialMT"/>
    </style:style>
    <style:style style:name="T17" style:family="text">
      <style:text-properties officeooo:rsid="00206b62" style:font-name-asian="ArialMT" style:font-name-complex="ArialMT"/>
    </style:style>
    <style:style style:name="T18" style:family="text">
      <style:text-properties officeooo:rsid="00222813" style:font-name-asian="ArialMT" style:font-name-complex="ArialMT"/>
    </style:style>
    <style:style style:name="T19" style:family="text">
      <style:text-properties officeooo:rsid="0043205e" style:font-name-asian="ArialMT" style:font-name-complex="ArialMT"/>
    </style:style>
    <style:style style:name="T20" style:family="text">
      <style:text-properties officeooo:rsid="00172a32"/>
    </style:style>
    <style:style style:name="T21" style:family="text">
      <style:text-properties fo:font-weight="normal" officeooo:rsid="00142dd4" style:font-name-asian="ArialMT" style:font-weight-asian="normal" style:font-name-complex="ArialMT" style:font-weight-complex="normal"/>
    </style:style>
    <style:style style:name="T22" style:family="text">
      <style:text-properties fo:font-weight="normal" officeooo:rsid="00172a32" style:font-name-asian="ArialMT" style:font-weight-asian="normal" style:font-name-complex="ArialMT" style:font-weight-complex="normal"/>
    </style:style>
    <style:style style:name="T23" style:family="text">
      <style:text-properties fo:font-weight="normal" officeooo:rsid="0017f8f6" style:font-name-asian="ArialMT" style:font-weight-asian="normal" style:font-name-complex="ArialMT" style:font-weight-complex="normal"/>
    </style:style>
    <style:style style:name="T24" style:family="text">
      <style:text-properties fo:font-weight="normal" officeooo:rsid="00191ca1" style:font-name-asian="ArialMT" style:font-weight-asian="normal" style:font-name-complex="ArialMT" style:font-weight-complex="normal"/>
    </style:style>
    <style:style style:name="T25" style:family="text">
      <style:text-properties fo:font-weight="normal" officeooo:rsid="001faedf" style:font-name-asian="ArialMT" style:font-weight-asian="normal" style:font-name-complex="ArialMT" style:font-weight-complex="normal"/>
    </style:style>
    <style:style style:name="T26" style:family="text">
      <style:text-properties fo:font-weight="normal" officeooo:rsid="0023b736" style:font-name-asian="ArialMT" style:font-weight-asian="normal" style:font-name-complex="ArialMT" style:font-weight-complex="normal"/>
    </style:style>
    <style:style style:name="T27" style:family="text">
      <style:text-properties fo:font-weight="normal" officeooo:rsid="0025bea9" style:font-name-asian="ArialMT" style:font-weight-asian="normal" style:font-name-complex="ArialMT" style:font-weight-complex="normal"/>
    </style:style>
    <style:style style:name="T28" style:family="text">
      <style:text-properties fo:font-weight="normal" officeooo:rsid="0028faaa" style:font-name-asian="ArialMT" style:font-weight-asian="normal" style:font-name-complex="ArialMT" style:font-weight-complex="normal"/>
    </style:style>
    <style:style style:name="T29" style:family="text">
      <style:text-properties fo:font-weight="normal" officeooo:rsid="002a460a" style:font-name-asian="ArialMT" style:font-weight-asian="normal" style:font-name-complex="ArialMT" style:font-weight-complex="normal"/>
    </style:style>
    <style:style style:name="T30" style:family="text">
      <style:text-properties fo:font-weight="normal" officeooo:rsid="003ddd41" style:font-name-asian="ArialMT" style:font-weight-asian="normal" style:font-name-complex="ArialMT" style:font-weight-complex="normal"/>
    </style:style>
    <style:style style:name="T31" style:family="text">
      <style:text-properties fo:font-weight="normal" officeooo:rsid="00498fb0" style:font-name-asian="ArialMT" style:font-weight-asian="normal" style:font-name-complex="ArialMT" style:font-weight-complex="normal"/>
    </style:style>
    <style:style style:name="T32" style:family="text">
      <style:text-properties officeooo:rsid="0017f8f6"/>
    </style:style>
    <style:style style:name="T33" style:family="text">
      <style:text-properties officeooo:rsid="001cf5da"/>
    </style:style>
    <style:style style:name="T34" style:family="text">
      <style:text-properties officeooo:rsid="001dc2e6"/>
    </style:style>
    <style:style style:name="T35" style:family="text">
      <style:text-properties officeooo:rsid="002007de"/>
    </style:style>
    <style:style style:name="T36" style:family="text">
      <style:text-properties officeooo:rsid="00222813"/>
    </style:style>
    <style:style style:name="T37" style:family="text">
      <style:text-properties officeooo:rsid="0025bea9"/>
    </style:style>
    <style:style style:name="T38" style:family="text">
      <style:text-properties officeooo:rsid="003ddd41"/>
    </style:style>
    <style:style style:name="T39" style:family="text">
      <style:text-properties officeooo:rsid="00464b03"/>
    </style:style>
    <style:style style:name="T40" style:family="text">
      <style:text-properties officeooo:rsid="00498fb0"/>
    </style:style>
    <style:style style:name="T41" style:family="text">
      <style:text-properties officeooo:rsid="004b8b38"/>
    </style:style>
    <style:style style:name="T42" style:family="text">
      <style:text-properties officeooo:rsid="004fedb9"/>
    </style:style>
    <style:style style:name="T43" style:family="text">
      <style:text-properties officeooo:rsid="00506578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-RR-00016963/2014<draw:frame draw:style-name="fr2" draw:name="figura1" text:anchor-type="char" svg:x="0.377cm" svg:y="0.132cm" svg:width="1.88cm" svg:height="1.628cm" draw:z-index="4"><draw:image xlink:href="Pictures/1000000000000127000001270C43DE3A.png" xlink:type="simple" xlink:show="embed" xlink:actuate="onLoad"/></draw:frame></text:p>
      <text:p text:style-name="P6">MINISTÉRIO PÚBLICO FEDERAL<text:line-break/>PROCURADORIA DA REPÚBLICA EM RORAIMA</text:p>
      <text:h text:style-name="P29" text:outline-level="7">GABINETE DO PROCURADOR-CHEFE</text:h>
      <text:p text:style-name="P7"/>
      <text:p text:style-name="P2"><draw:line text:anchor-type="char" draw:z-index="2" draw:style-name="gr1" draw:text-style-name="P30" svg:x1="0cm" svg:y1="-0.09cm" svg:x2="16.976cm" svg:y2="-0.09cm"><text:p/></draw:line><draw:line text:anchor-type="char" draw:z-index="3" draw:style-name="gr1" draw:text-style-name="P30" svg:x1="0cm" svg:y1="0cm" svg:x2="16.997cm" svg:y2="0cm"><text:p/></draw:line></text:p>
      <text:p text:style-name="P9"/>
      <text:p text:style-name="P8">E<text:span text:style-name="T37">DITAL</text:span> 0<text:span text:style-name="T38">2</text:span><text:span text:style-name="T40">5</text:span>/201<text:span text:style-name="T33">4</text:span></text:p>
      <text:p text:style-name="P14"/>
      <text:p text:style-name="P13"/>
      <text:p text:style-name="P11">CONVOCAÇÃO <text:span text:style-name="T37">DE APROVADOS N</text:span><text:span text:style-name="T36">O</text:span> 1<text:span text:style-name="T35">3</text:span>º PROCESSO SELETIVO DE ESTAGIÁRIOS DE NÍVEL SUPERIOR</text:p>
      <text:p text:style-name="P10"/>
      <text:p text:style-name="P10"/>
      <text:p text:style-name="P16">O PROCURADOR-CHEFE DA PROCURADORIA DA REPÚBLICA NO ESTADO DE RORAIMA, com fundamento no Regulamento do Programa de Estágio do Ministério Público da União, aprovado pela Portaria PGR/MPU nº 378, de 9 de agosto de 2010, e demais alterações, resolve:</text:p>
      <text:p text:style-name="P16"/>
      <text:p text:style-name="P16"/>
      <text:p text:style-name="P17">Art. 1º. <text:span text:style-name="T10">Convocar </text:span><text:span text:style-name="T40">o</text:span><text:span text:style-name="T10"> candidat</text:span><text:span text:style-name="T40">o</text:span><text:span text:style-name="T10"> abaixo relacionad</text:span><text:span text:style-name="T40">o</text:span><text:span text:style-name="T32"> </text:span><text:span text:style-name="T10">aprovad</text:span><text:span text:style-name="T40">o</text:span><text:span text:style-name="T10"> no 1</text:span><text:span text:style-name="T33">3</text:span><text:span text:style-name="T10">º processo seletivo de estagiários de nível superior - área de Direito,</text:span><text:span text:style-name="T21"> </text:span><text:span text:style-name="T11">d</text:span><text:span text:style-name="T12">e acordo com o item 6 do Edital 01/201</text:span><text:span text:style-name="T15">4</text:span><text:span text:style-name="T12">, de </text:span><text:span text:style-name="T16">25</text:span><text:span text:style-name="T12"> de </text:span><text:span text:style-name="T16">fevereiro</text:span><text:span text:style-name="T12"> de 201</text:span><text:span text:style-name="T16">4</text:span><text:span text:style-name="T12">, <text:s/></text:span><text:span text:style-name="T13">para assumir</text:span><text:span text:style-name="T22"> </text:span><text:span text:style-name="T21">vaga de estágio no</text:span><text:span text:style-name="T23">s</text:span><text:span text:style-name="T21"> turno</text:span><text:span text:style-name="T23">s</text:span><text:span text:style-name="T21"> da </text:span><text:span text:style-name="T23">manhã e/ou </text:span><text:span text:style-name="T21">tarde, </text:span><text:span text:style-name="T24">obedecendo a ordem de classificação.</text:span></text:p>
      <text:p text:style-name="P20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Classificação</text:p>
          </table:table-cell>
          <table:table-cell table:style-name="Tabela1.B1" office:value-type="string">
            <text:p text:style-name="P4">NOME</text:p>
          </table:table-cell>
        </table:table-row>
        <table:table-row>
          <table:table-cell table:style-name="Tabela1.A2" office:value-type="string">
            <text:p text:style-name="P3">1<text:span text:style-name="T40">8</text:span></text:p>
          </table:table-cell>
          <table:table-cell table:style-name="Tabela1.B2" office:value-type="string">
            <text:p text:style-name="P26">RAUL CAVALCANTE DO VALE</text:p>
          </table:table-cell>
        </table:table-row>
      </table:table>
      <text:p text:style-name="P15"/>
      <text:p text:style-name="P19"/>
      <text:p text:style-name="P18"><text:span text:style-name="T26">Art. </text:span><text:span text:style-name="T27">2</text:span><text:span text:style-name="T26">º. </text:span><text:span text:style-name="T31">O</text:span><text:span text:style-name="T28"> </text:span><text:span text:style-name="T25">c</text:span><text:span text:style-name="T22">andidat</text:span><text:span text:style-name="T31">o</text:span><text:span text:style-name="T22"> dever</text:span><text:span text:style-name="T30">á</text:span><text:span text:style-name="T29"> </text:span><text:span text:style-name="T22">comparecer </text:span><text:span text:style-name="T25">ao Núcleo de Gestão de Pessoas</text:span><text:span text:style-name="T12"> desta Procuradoria, no </text:span><text:span text:style-name="T19">prazo de até 5 (cinco) dias úteis após a publicação deste Edital</text:span><text:span text:style-name="T12">, no horário de 08h-1</text:span><text:span text:style-name="T14">5</text:span><text:span text:style-name="T12">h, para entrega de documentação e assinatura do Termo de Compromisso de Estágio </text:span><text:span text:style-name="T17">ou manifestar interesse po</text:span><text:span text:style-name="T18">r</text:span><text:span text:style-name="T17"> reclassificação.</text:span></text:p>
      <text:p text:style-name="P12"/>
      <text:p text:style-name="P12"/>
      <text:p text:style-name="P12"/>
      <text:p text:style-name="P22">Boa Vista, <text:span text:style-name="T38"><text:s/></text:span><text:span text:style-name="T41">14</text:span><text:span text:style-name="T38"> </text:span><text:span text:style-name="T20">de </text:span><text:span text:style-name="T39">outubro </text:span>de 201<text:span text:style-name="T34">4</text:span></text:p>
      <text:p text:style-name="P21"/>
      <text:p text:style-name="P21"/>
      <text:p text:style-name="P21"/>
      <text:p text:style-name="P24">Ígor Miranda da Silva</text:p>
      <text:p text:style-name="P23">Procurador-Chefe </text:p>
      <text:p text:style-name="P27"/>
      <text:p text:style-name="P27"/>
      <text:p text:style-name="P28"><text:a xlink:type="simple" xlink:href="http://bibliotecadigital.mpf.mp.br/xmlui/bitstream/handle/123456789/58621/DMPF-ADMINISTRATIVO-2014-10-17_193.pdf?sequence=1"><text:span text:style-name="T42">Publicado no DMPF-e, Administrativo de 14/10/2014, p. </text:span></text:a><text:a xlink:type="simple" xlink:href="http://bibliotecadigital.mpf.mp.br/xmlui/bitstream/handle/123456789/58621/DMPF-ADMINISTRATIVO-2014-10-17_193.pdf?sequence=1"><text:span text:style-name="T43">3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style:font-name="Arial"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30%" fo:text-align="center" style:justify-single-word="false" fo:text-indent="0cm" style:auto-text-indent="false" fo:keep-with-next="always"/>
      <style:text-properties style:font-name="Garamond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orphans="0" fo:widows="0" fo:text-indent="0cm" style:auto-text-indent="false" fo:keep-with-next="always"/>
      <style:text-properties style:font-name="Garamond" fo:font-size="14pt" style:font-size-asian="14pt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001cm" fo:margin-right="3.999cm" fo:text-align="center" style:justify-single-word="false" fo:text-indent="0cm" style:auto-text-indent="false" fo:keep-with-next="always"/>
      <style:text-properties style:font-name="Monotype Corsiva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2pt" fo:letter-spacing="0.014cm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0:06:58.03</meta:creation-date>
    <meta:editing-duration>PT11H29M48S</meta:editing-duration>
    <meta:editing-cycles>64</meta:editing-cycles>
    <meta:generator>LibreOffice/3.6$Windows_x86 LibreOffice_project/f969faf-c24b504-8c77064-174276e-40b382</meta:generator>
    <dc:date>2014-10-20T09:05:57.52</dc:date>
    <meta:print-date>2014-05-21T09:13:17.09</meta:print-date>
    <meta:document-statistic meta:table-count="1" meta:image-count="2" meta:object-count="0" meta:page-count="1" meta:paragraph-count="19" meta:word-count="214" meta:character-count="1374" meta:non-whitespace-character-count="1175"/>
  </office:meta>
</office:document-meta>
</file>