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283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283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10283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2pt" fo:font-weight="bold" officeooo:paragraph-rsid="0010283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6.001cm" fo:margin-right="0cm" fo:margin-top="0cm" fo:margin-bottom="0cm" loext:contextual-spacing="false" fo:text-align="end" style:justify-single-word="false" fo:text-indent="0cm" style:auto-text-indent="false"/>
      <style:text-properties fo:font-size="11pt" fo:language="pt" fo:country="BR" officeooo:paragraph-rsid="00102835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fo:language="pt" fo:country="BR" officeooo:paragraph-rsid="0010283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10283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1028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02835" fo:background-color="transparent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283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fo:font-size="12pt" fo:language="pt" fo:country="BR" officeooo:paragraph-rsid="0010283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283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28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66a7a7" officeooo:paragraph-rsid="001028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officeooo:paragraph-rsid="00102835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/>
      <style:text-properties fo:font-size="12pt" officeooo:paragraph-rsid="00102835" style:font-size-asian="12pt" style:font-size-complex="12pt"/>
    </style:style>
    <style:style style:name="P27" style:family="paragraph" style:parent-style-name="Heading_20_3">
      <style:paragraph-properties fo:text-align="end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448e37" officeooo:paragraph-rsid="00102835" style:font-size-asian="12pt" style:font-weight-asian="normal" style:font-size-complex="12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officeooo:rsid="007fbfc7" fo:background-color="transparent" loext:char-shading-value="0"/>
    </style:style>
    <style:style style:name="T4" style:family="text">
      <style:text-properties officeooo:rsid="00844d2c" fo:background-color="transparent" loext:char-shading-value="0"/>
    </style:style>
    <style:style style:name="T5" style:family="text">
      <style:text-properties officeooo:rsid="0045eea4" fo:background-color="transparent" loext:char-shading-value="0"/>
    </style:style>
    <style:style style:name="T6" style:family="text">
      <style:text-properties fo:background-color="transparent" loext:char-shading-value="0" style:font-name-asian="Verdana" style:font-name-complex="Verdana"/>
    </style:style>
    <style:style style:name="T7" style:family="text">
      <style:text-properties officeooo:rsid="01648012" fo:background-color="transparent" loext:char-shading-value="0" style:font-name-asian="Verdana" style:font-name-complex="Verdana"/>
    </style:style>
    <style:style style:name="T8" style:family="text">
      <style:text-properties fo:background-color="transparent" loext:char-shading-value="0" style:font-name-complex="Verdana"/>
    </style:style>
    <style:style style:name="T9" style:family="text">
      <style:text-properties officeooo:rsid="0029adc3" fo:background-color="transparent" loext:char-shading-value="0" style:font-name-complex="Verdana"/>
    </style:style>
    <style:style style:name="T10" style:family="text">
      <style:text-properties style:use-window-font-color="true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style:font-name="Times New Roman" officeooo:rsid="0079ff1b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officeooo:rsid="0015c4b9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font-name="Times New Roman" officeooo:rsid="009e1f18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 New Roman" officeooo:rsid="00610976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style:font-name="Times New Roman" officeooo:rsid="0058244c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17" style:family="text">
      <style:text-properties style:use-window-font-color="true" style:font-name="Times New Roman" officeooo:rsid="0029960a" fo:background-color="transparent" loext:char-shading-value="0" style:font-name-complex="Verdana"/>
    </style:style>
    <style:style style:name="T18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9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20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86ace9" style:language-asian="pt" style:country-asian="BR" style:font-weight-asian="bold" style:language-complex="pt" style:country-complex="BR" style:font-weight-complex="bold"/>
    </style:style>
    <style:style style:name="T22" style:family="text">
      <style:text-properties style:use-window-font-color="true" fo:language="pt" fo:country="BR" style:language-asian="pt" style:country-asian="BR" style:language-complex="pt" style:country-complex="BR"/>
    </style:style>
    <style:style style:name="T23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4" style:family="text">
      <style:text-properties style:use-window-font-color="true" fo:font-weight="bold" officeooo:rsid="0086ace9" fo:background-color="transparent" loext:char-shading-value="0" style:font-weight-asian="bold" style:font-name-complex="Verdana" style:font-weight-complex="bold"/>
    </style:style>
    <style:style style:name="T25" style:family="text">
      <style:text-properties style:use-window-font-color="true" officeooo:rsid="00285da9" fo:background-color="transparent" loext:char-shading-value="0" style:font-name-complex="Verdana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6ace9" style:font-weight-asian="bold" style:font-weight-complex="bold"/>
    </style:style>
    <style:style style:name="T28" style:family="text">
      <style:text-properties officeooo:rsid="0056aca8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72aa3e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66a7a7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87db3a" style:font-style-asian="normal" style:font-weight-asian="normal" style:text-emphasize="none"/>
    </style:style>
    <style:style style:name="T32" style:family="text">
      <style:text-properties officeooo:rsid="00844d2c"/>
    </style:style>
    <style:style style:name="T33" style:family="text">
      <style:text-properties officeooo:rsid="0051ab97"/>
    </style:style>
    <style:style style:name="T34" style:family="text">
      <style:text-properties officeooo:rsid="0078afce"/>
    </style:style>
    <style:style style:name="T35" style:family="text">
      <style:text-properties officeooo:rsid="0074a532"/>
    </style:style>
    <style:style style:name="T36" style:family="text">
      <style:text-properties officeooo:rsid="00847467"/>
    </style:style>
    <style:style style:name="T37" style:family="text">
      <style:text-properties officeooo:rsid="0066a7a7"/>
    </style:style>
    <style:style style:name="T38" style:family="text">
      <style:text-properties officeooo:rsid="0087db3a"/>
    </style:style>
    <style:style style:name="T39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40" style:family="text">
      <style:text-properties style:font-name="Times New Roman" fo:font-weight="bold" officeooo:rsid="0086ace9" fo:background-color="transparent" loext:char-shading-value="0" style:font-weight-asian="bold" style:font-name-complex="Verdana" style:font-weight-complex="bold"/>
    </style:style>
    <style:style style:name="T41" style:family="text">
      <style:text-properties style:font-name="Times New Roman" fo:background-color="transparent" loext:char-shading-value="0" style:font-name-complex="Verdana"/>
    </style:style>
    <style:style style:name="T42" style:family="text">
      <style:text-properties style:font-name="Times New Roman" fo:background-color="transparent" loext:char-shading-value="0" style:font-name-asian="Verdana" style:font-name-complex="Verdana"/>
    </style:style>
    <style:style style:name="T43" style:family="text">
      <style:text-properties officeooo:rsid="001028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6 DE JULHO DE 2017" text:name="data"/>
        <text:user-field-decl office:value-type="string" office:string-value="Substituição Cumulativa de Ofícios. PRM/NAVIRAÍ/MS." text:name="resumo"/>
      </text:user-field-decls>
      <text:p text:style-name="P8"/>
      <text:h text:style-name="P27" text:outline-level="3">PR-MS-00015375/2017</text:h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9"/>
      <text:p text:style-name="P14">PORTARIA PRMS <text:span text:style-name="T43">n</text:span>º <text:span text:style-name="T3">1</text:span><text:span text:style-name="T4">88</text:span><text:span text:style-name="T5">,</text:span> DE <text:user-field-get text:name="data">6 DE JULHO DE 2017</text:user-field-get>.</text:p>
      <text:p text:style-name="P10"/>
      <text:p text:style-name="P10"/>
      <text:p text:style-name="P15"><text:user-field-get text:name="resumo">Substituição Cumulativa de Ofícios. PRM/NAVIRAÍ/MS.</text:user-field-get></text:p>
      <text:p text:style-name="P16"/>
      <text:p text:style-name="P16"/>
      <text:p text:style-name="P21"><text:span text:style-name="T10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1">MPF</text:span></text:a><text:a xlink:type="simple" xlink:href="http://bibliotecadigital.mpf.mp.br/bdmpf/bitstream/handle/11549/26587/PT_PGR_MPF_2015_357.pdf" text:style-name="Internet_20_link" text:visited-style-name="Visited_20_Internet_20_Link"><text:span text:style-name="T10"> nº 357, de 5 de maio de 2015</text:span></text:a><text:span text:style-name="T10">, e da competência delegada pela </text:span>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2">n</text:span></text:a><text:a xlink:type="simple" xlink:href="http://bibliotecadigital.mpf.mp.br/bdmpf/bitstream/handle/11549/86882/PT_PGR_MPF_2016_462.pdf" text:style-name="Internet_20_link" text:visited-style-name="Visited_20_Internet_20_Link"><text:span text:style-name="T10">º </text:span></text:a><text:a xlink:type="simple" xlink:href="http://bibliotecadigital.mpf.mp.br/bdmpf/bitstream/handle/11549/86882/PT_PGR_MPF_2016_462.pdf" text:style-name="Internet_20_link" text:visited-style-name="Visited_20_Internet_20_Link"><text:span text:style-name="T13">462</text:span></text:a><text:a xlink:type="simple" xlink:href="http://bibliotecadigital.mpf.mp.br/bdmpf/bitstream/handle/11549/86882/PT_PGR_MPF_2016_462.pdf" text:style-name="Internet_20_link" text:visited-style-name="Visited_20_Internet_20_Link"><text:span text:style-name="T10">, de </text:span></text:a><text:a xlink:type="simple" xlink:href="http://bibliotecadigital.mpf.mp.br/bdmpf/bitstream/handle/11549/86882/PT_PGR_MPF_2016_462.pdf" text:style-name="Internet_20_link" text:visited-style-name="Visited_20_Internet_20_Link"><text:span text:style-name="T13">16 </text:span></text:a><text:a xlink:type="simple" xlink:href="http://bibliotecadigital.mpf.mp.br/bdmpf/bitstream/handle/11549/86882/PT_PGR_MPF_2016_462.pdf" text:style-name="Internet_20_link" text:visited-style-name="Visited_20_Internet_20_Link"><text:span text:style-name="T10">de </text:span></text:a><text:a xlink:type="simple" xlink:href="http://bibliotecadigital.mpf.mp.br/bdmpf/bitstream/handle/11549/86882/PT_PGR_MPF_2016_462.pdf" text:style-name="Internet_20_link" text:visited-style-name="Visited_20_Internet_20_Link"><text:span text:style-name="T13">junh</text:span></text:a><text:a xlink:type="simple" xlink:href="http://bibliotecadigital.mpf.mp.br/bdmpf/bitstream/handle/11549/86882/PT_PGR_MPF_2016_462.pdf" text:style-name="Internet_20_link" text:visited-style-name="Visited_20_Internet_20_Link"><text:span text:style-name="T10">o de 201</text:span></text:a><text:a xlink:type="simple" xlink:href="http://bibliotecadigital.mpf.mp.br/bdmpf/bitstream/handle/11549/86882/PT_PGR_MPF_2016_462.pdf" text:style-name="Internet_20_link" text:visited-style-name="Visited_20_Internet_20_Link"><text:span text:style-name="T13">6</text:span></text:a><text:span text:style-name="T10">, considerando o teor do </text:span>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2">n</text:span></text:a><text:a xlink:type="simple" xlink:href="http://www.prsp.mpf.mp.br/PRSP Informa/03162015/ATO CONJUNTO PGR-CASMPU No 1-2014.pdf" text:style-name="Internet_20_link" text:visited-style-name="Visited_20_Internet_20_Link"><text:span text:style-name="T10">º 1, de 25 de setembro de 2014</text:span></text:a><text:span text:style-name="T10">, e da </text:span>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2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0">º 1, de 25 de setembro de 2014</text:span></text:a><text:span text:style-name="T10">, e do disposto na Portaria </text:span><text:span text:style-name="T14">Conjunta PRM/NVI/MS nº 1, de 24 de julho de 2014</text:span><text:span text:style-name="T10">, </text:span><text:span text:style-name="T15">RESOLVE</text:span><text:span text:style-name="T10">:</text:span></text:p>
      <text:p text:style-name="P22"/>
      <text:p text:style-name="P23"><text:span text:style-name="T26">Art. 1º</text:span> Designar <text:span text:style-name="T28">o</text:span> Procurador da República <text:span text:style-name="T29">CAIO VAEZ DIAS</text:span>, lotad<text:span text:style-name="T28">o</text:span> na Procuradoria da República <text:span text:style-name="T28">no Município de Naviraí/MS</text:span>, para, sem prejuízo de suas atribuições, responder pelo <text:span text:style-name="T32">2</text:span>º Ofício da PR<text:span text:style-name="T33">M/NVI/MS</text:span>, no período de <text:span text:style-name="T32">10 a 21 de julho de</text:span> 201<text:span text:style-name="T34">7</text:span>, em razão d<text:span text:style-name="T35">e</text:span> <text:span text:style-name="T36">férias e folgas </text:span>d<text:span text:style-name="T28">o</text:span> <text:span text:style-name="T37">titular, </text:span>Procurador da Repúblic<text:span text:style-name="T37">a EDUARDO RODRIGUES GONÇALVES</text:span><text:span text:style-name="T30">.</text:span></text:p>
      <text:p text:style-name="P18"/>
      <text:p text:style-name="P23"><text:span text:style-name="T26">Art. </text:span><text:span text:style-name="T27">2</text:span><text:span text:style-name="T26">º</text:span> Designar <text:span text:style-name="T28">o</text:span> Procurador da República <text:span text:style-name="T30">EDUARDO RODRIGUES GONÇALVES</text:span>, lotad<text:span text:style-name="T28">o</text:span> na Procuradoria da República <text:span text:style-name="T28">no Município de Naviraí/MS</text:span>, para, sem prejuízo de suas atribuições, responder pelo <text:span text:style-name="T38">1</text:span>º Ofício da PR<text:span text:style-name="T33">M/NVI/MS</text:span>, no<text:span text:style-name="T38">s</text:span> período<text:span text:style-name="T38">s</text:span> de <text:span text:style-name="T38">24 de julho a 04 de agosto de</text:span> 201<text:span text:style-name="T34">7 e de 07 a 10 de agosto de 2017</text:span>, em razão d<text:span text:style-name="T35">e</text:span> <text:span text:style-name="T36">férias e folgas </text:span>d<text:span text:style-name="T28">o</text:span> <text:span text:style-name="T37">titular, </text:span>Procurador da Repúblic<text:span text:style-name="T37">a </text:span><text:span text:style-name="T29">CAIO VAEZ DIA</text:span><text:span text:style-name="T31">S.</text:span></text:p>
      <text:p text:style-name="P24"/>
      <text:p text:style-name="P25"><text:span text:style-name="T20">Art. </text:span><text:span text:style-name="T21">3</text:span><text:span text:style-name="T20">º</text:span><text:span text:style-name="T22"> Será responsabilidade do gabinete do Membro designado para substituição encaminhar à Divisão de Gestão de Pessoas da PR/MS o formulário constante no Anexo I da Instrução </text:span><text:soft-page-break/><text:span text:style-name="T22">Normativa SG/MPU nº 01/2014, devidamente preenchido e assinado, acompanhado deste ato de <text:s/>designação.</text:span></text:p>
      <text:p text:style-name="P23"/>
      <text:p text:style-name="P17"><text:span text:style-name="T39">Art. </text:span><text:span text:style-name="T40">4</text:span><text:span text:style-name="T39">º</text:span><text:span text:style-name="T41"> Dê-se</text:span><text:span text:style-name="T42"> </text:span><text:span text:style-name="T41">ciência</text:span><text:span text:style-name="T42"> </text:span><text:span text:style-name="T41">da</text:span><text:span text:style-name="T42"> </text:span><text:span text:style-name="T41">presente</text:span><text:span text:style-name="T42"> </text:span><text:span text:style-name="T41">Portaria</text:span><text:span text:style-name="T42"> </text:span><text:span text:style-name="T16">ao</text:span><text:span text:style-name="T17">s</text:span><text:span text:style-name="T16"> </text:span><text:span text:style-name="T18">Exmo</text:span><text:span text:style-name="T17">s</text:span><text:span text:style-name="T18">. Sr</text:span><text:span text:style-name="T17">s</text:span><text:span text:style-name="T18">. </text:span><text:span text:style-name="T16">Pro</text:span><text:span text:style-name="T19">curador</text:span><text:span text:style-name="T17">es</text:span><text:span text:style-name="T19"> da República.</text:span></text:p>
      <text:p text:style-name="P19"/>
      <text:p text:style-name="P20"><text:span text:style-name="T23">Art. </text:span><text:span text:style-name="T24">5</text:span><text:span text:style-name="T23">º</text:span><text:span text:style-name="T25"> </text:span><text:span text:style-name="T7">P</text:span><text:span text:style-name="T8">ublique-se no</text:span><text:span text:style-name="T6"> </text:span><text:span text:style-name="T8">DMPF-</text:span><text:span text:style-name="T9">e.</text:span></text:p>
      <text:p text:style-name="P26"/>
      <text:p text:style-name="P26"/>
      <text:p text:style-name="P26"/>
      <text:p text:style-name="P13"><text:user-field-get text:name="nomeProcurador">EMERSON KALIF SIQUEIRA</text:user-field-get></text:p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">Este texto não substitui o </text:span><text:a xlink:type="simple" xlink:href="http://textual.pgr.mpf.mp.br/aplicativos/bases/DiarioMPF/EDMPF-ADM/DMPF-ADMINISTRATIVO-2017-07-07.pdf" text:style-name="Internet_20_link" text:visited-style-name="Visited_20_Internet_20_Link"><text:span text:style-name="T2">publicado no DMPF-e, Brasília, DF, 10 jul. 2017, Caderno Administrativo, p. 3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7:27:59.480000000</dc:date>
    <meta:print-date>2014-04-15T19:00:24.10</meta:print-date>
    <meta:editing-cycles>57</meta:editing-cycles>
    <meta:editing-duration>P24DT30M12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4" meta:word-count="322" meta:character-count="1952" meta:non-whitespace-character-count="1643"/>
  </office:meta>
</office:document-meta>
</file>