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font-size="17.5pt" style:font-name-asian="Times New Roman1" style:font-size-asian="17.5pt" style:font-name-complex="Times New Roman1" style:font-size-complex="17.5pt"/>
    </style:style>
    <style:style style:name="T8" style:family="text">
      <style:text-properties style:font-name-asian="Arial1"/>
    </style:style>
    <style:style style:name="T9" style:family="text">
      <style:text-properties style:font-size-asian="12pt"/>
    </style:style>
    <style:style style:name="T10" style:family="text">
      <style:text-properties style:font-name-complex="Arial1"/>
    </style:style>
    <style:style style:name="T11" style:family="text">
      <style:text-properties style:font-size-complex="12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background-color="#ffff00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85 <text:span text:style-name="T13">DE 25 DE FEVEREIRO DE 2009</text:span></text:p>
      <text:p text:style-name="P13"/>
      <text:p text:style-name="P13"/>
      <text:p text:style-name="P14"><text:span text:style-name="T13"><text:tab/></text:span><text:span text:style-name="T14">O PROCURADOR-GERAL DA REPÚBLICA, no uso de suas atribuições e tendo em vista a manifestação do Conselheiro Relator no Processo CSMPF nº 1.00.001.000007/2009-11, resolve:</text:span></text:p>
      <text:p text:style-name="P16"/>
      <text:p text:style-name="P16"><text:tab/>Autorizar, <text:span text:style-name="T21">ad referendum</text:span><text:span text:style-name="T15"> </text:span>do Conselho Superior do Ministério Público Federal, o afastamento temporário de suas funções institucionais, com ônus limitado, do Procurador da República JEFFERSON APARECIDO DIAS, lotado na Procuradoria da República no Município de</text:p>
      <text:p text:style-name="P16">Marília/SP, para participar do "Fórum Direito do Consumidor x Mercado Ilegal de Combustíveis", a ser realizado na cidade de São Paulo/SP, no dia 4 de março de 2009</text:p>
      <text:p text:style-name="P14"/>
      <text:p text:style-name="P9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6945/DOU2_2009_02_26_.pdf?sequence=1">Publicado no Diário Oficial da União nº 38 de <text:s text:c="2"/>26/02/2009, seção 2, página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4:06:10.87</dc:date>
    <meta:print-date>2014-07-14T13:39:46.45</meta:print-date>
    <meta:editing-cycles>160</meta:editing-cycles>
    <meta:editing-duration>PT600H23M5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4" meta: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