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2" svg:font-family="'Roman PS', 'Times New Roman'" style:font-family-generic="roman"/>
    <style:font-face style:name="Arial1" svg:font-family="Arial" style:font-family-generic="swiss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fo:language="pt" fo:country="PT" fo:font-weight="normal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2" style:family="paragraph" style:parent-style-name="Standard">
      <style:paragraph-properties fo:margin-left="5.821cm" fo:margin-right="0cm" fo:line-height="0.423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font-weight="normal" style:font-size-asian="11pt" style:font-weight-asian="normal" style:font-name-complex="Roman PS2" style:font-size-complex="11pt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21478/2014 </text:p>
      <text:p text:style-name="P9"/>
      <text:p text:style-name="P11"/>
      <text:p text:style-name="P12"><text:span text:style-name="T1">PORTARIA Nº 246, de 27 de Maio de 2014</text:span><text:span text:style-name="T2"> </text:span></text:p>
      <text:p text:style-name="P10"/>
      <text:p text:style-name="P4"/>
      <text:p text:style-name="P13"><text:span text:style-name="T3">O PROCURADOR-CHEFE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14"/>
      <text:p text:style-name="P15"/>
      <text:p text:style-name="P13"><text:span text:style-name="T6">Dispensar </text:span><text:span text:style-name="T3">RENATA EMMANUELLA SANTIAGO PINHEIRO</text:span><text:span text:style-name="T7">, </text:span><text:span text:style-name="T6">ocupante do cargo de </text:span><text:span text:style-name="T6">Técnico do MPU / Apoio Técnico – Administrativo / Administração</text:span><text:span text:style-name="T6">, matrícula 12702-7</text:span><text:span text:style-name="T8">,</text:span><text:span text:style-name="T7"> </text:span><text:span text:style-name="T8">da função de confiança de Assessor - Nível I, Código FC-2, do Gabinete do Dr. Patrick Salgado Martins, da Procuradoria da República no Estado de Minas Gerais.</text:span></text:p>
      <text:p text:style-name="P16"/>
      <text:p text:style-name="P16"/>
      <text:p text:style-name="P16"/>
      <text:p text:style-name="P17"/>
      <text:p text:style-name="P6">Adailton Ramos do Nascimento</text:p>
      <text:p text:style-name="P7">Procurador-Chefe</text:p>
      <text:p text:style-name="P7"/>
      <text:p text:style-name="P7"/>
      <text:p text:style-name="P8"><text:a xlink:type="simple" xlink:href="http://bibliotecadigital.mpf.mp.br/xmlui/bitstream/handle/123456789/42422/DOU2_2014_06_02.pdf?sequence=1">Publicado no Diário Oficial da União, n. 103, <text:s/>2 jun. 2014. Seção 2, p. 87.</text:a></text:p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2" svg:font-family="'Roman PS', 'Times New Roman'" style:font-family-generic="roman"/>
    <style:font-face style:name="Arial1" svg:font-family="Arial" style:font-family-generic="swiss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07cm" fo:margin-right="1.74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307cm" fo:margin-right="1.74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4-11T08:17:00</meta:creation-date>
    <dc:date>2014-06-03T15:36:10.87</dc:date>
    <meta:print-date>2008-12-29T16:48:00</meta:print-date>
    <meta:editing-cycles>5</meta:editing-cycles>
    <meta:editing-duration>PT00H02M2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8" meta:character-count="791"/>
  </office:meta>
</office:document-meta>
</file>