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02 DE 8 DE NOVEMBRO DE 2011 </text:p>
      <text:p text:style-name="P2">O PROCURADOR-GERAL DA REPÚBLICA, no uso de suas atribuições, tendo em vista o contido no Ofício nº 2570/2011/DIRGE/ESMPU, de 26 de outubro de 2011, da Escola Superior do Ministério Público da União, resolve:</text:p>
      <text:p text:style-name="P2">Alterar a Portaria PGR nº 437, de 8 de setembro de 2010, publicada no D.O.U., Seção II, pág. 52, de 9 de setembro de 2010, para designar o Promotor de Justiça CLÁUDIO HENRIQUE PORTELA REGO para compor, como titular, a Coordenadoria de Ensino da Escola Superior do Ministério Público da União, em substituição ao Promotor de Justiça LUCIANO COELHO ÁVILA.</text:p>
      <text:p text:style-name="P4">ROBERTO MONTEIRO GURGEL SANTOS</text:p>
      <text:p text:style-name="P5"><text:a xlink:type="simple" xlink:href="http://bibliotecadigital.mpf.mp.br/xmlui/bitstream/handle/123456789/36485/DOU2_2011_11_09.pdf?sequence=1">Publicado no Diário Oficial da União nº 215 de 09/11/2011, seção 2, página 7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6-07T16:17:55</meta:creation-date>
    <dc:creator>PGR PGR</dc:creator>
    <dc:date>2014-04-24T18:19:58.41</dc:date>
    <meta:print-date>2011-06-07T16:42:24</meta:print-date>
    <dc:language>pt-BR</dc:language>
    <meta:editing-cycles>14</meta:editing-cycles>
    <meta:editing-duration>PT00H28M29S</meta:editing-duration>
    <meta:document-statistic meta:table-count="0" meta:image-count="0" meta:object-count="0" meta:page-count="1" meta:paragraph-count="5" meta:word-count="121" meta:character-count="713"/>
    <meta:user-defined meta:name="Info 1"/>
    <meta:user-defined meta:name="Info 2"/>
    <meta:user-defined meta:name="Info 3"/>
    <meta:user-defined meta:name="Info 4"/>
  </office:meta>
</office:document-meta>
</file>