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fo:background-color="transparent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style:text-emphasize="none"/>
    </style:style>
    <style:style style:name="P10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officeooo:paragraph-rsid="0008aadf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1pt" fo:font-weight="normal" officeooo:paragraph-rsid="0008aad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0796a2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51e9b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P18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6" style:family="text">
      <style:text-properties fo:text-transform="uppercase" style:use-window-font-color="true" style:text-outline="false" style:text-line-through-style="none" fo:language="pt" fo:country="BR" fo:font-style="normal" fo:text-shadow="non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3cadc"/>
    </style:style>
    <style:style style:name="T11" style:family="text">
      <style:text-properties style:text-outline="false" style:text-line-through-style="none" fo:font-style="normal" fo:text-shadow="none" style:text-underline-style="none" fo:background-color="transparent" style:font-name-asian="Arial" style:font-style-asian="normal" style:font-name-complex="Arial" style:font-style-complex="normal" style:text-emphasize="none"/>
    </style:style>
    <style:style style:name="T12" style:family="text">
      <style:text-properties officeooo:rsid="000796a2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13"><text:s text:c="53"/>MINISTÉRIO PÚBLICO FEDERAL <text:s text:c="14"/><text:span text:style-name="T11"><text:s text:c="8"/>PR-RR-00008905/2012 </text:span></text:p>
      <text:p text:style-name="P13">PROCURADORIA DA REPÚBLICA NO ESTADO DE RORAIMA <text:s text:c="3"/></text:p>
      <text:p text:style-name="P13"><text:s text:c="151"/></text:p>
      <text:p text:style-name="P14"/>
      <text:p text:style-name="P2">PORTARIA <text:span text:style-name="T10">PR-RR</text:span> Nº 060 DE 19 DE SETEMBRO DE 2012</text:p>
      <text:p text:style-name="P2"/>
      <text:p text:style-name="P2"/>
      <text:p text:style-name="P11"><text:span text:style-name="T8">O PROCURADOR-CHEFE DA PROCURADORIA DA REPÚBLICA NO ESTADO DE RORAIMA, no uso da competência que lhe foi delegada pela Portaria PGR Nº 393, de 11 de setembro de 1997, e pelo art. 106, III, do Regimento Interno do MPF, resolve</text:span><text:span text:style-name="T9">:</text:span></text:p>
      <text:p text:style-name="P10"/>
      <text:p text:style-name="P4"><text:span text:style-name="T4">Art. 1º. </text:span><text:span text:style-name="T5"><text:s/></text:span><text:span text:style-name="T2">Dispensar o servidor </text:span><text:span text:style-name="T1">EMERSON WILSON DOS SANTOS PAZ, Técnico Administrativo, matrícula nº 21.236-9, <text:s/>do</text:span><text:span text:style-name="T5"> encargo </text:span><text:span text:style-name="T4">de substituto eventual do Chefe da Seção de Controle e Administração de Material e Patrimônio</text:span><text:span text:style-name="T6">, </text:span><text:span text:style-name="T4">FC-02, da Procuradoria da República no Estado de Roraima.</text:span></text:p>
      <text:p text:style-name="P9"/>
      <text:p text:style-name="P4"><text:span text:style-name="T4">Art. 2º. Designar o servidor </text:span><text:span text:style-name="T1">ADAILTON DUARTE DE LIMA, Técnico Administrativo, matrícula nº 5171-3</text:span><text:span text:style-name="T2">, ao</text:span><text:span text:style-name="T1"> </text:span><text:span text:style-name="T2">encargo </text:span><text:span text:style-name="T3">de substituto eventual do Chefe da Seção de Controle e Administração de Material e Patrimônio</text:span><text:span text:style-name="T7">, </text:span><text:span text:style-name="T3">FC-02, da Procuradoria da República no Estado de Roraima.</text:span></text:p>
      <text:p text:style-name="P7"/>
      <text:p text:style-name="P5"/>
      <text:p text:style-name="P3"/>
      <text:h text:style-name="P18" text:outline-level="8" text:is-list-header="true"/>
      <text:h text:style-name="P18" text:outline-level="8">ÂNGELO GOULART VILLELA</text:h>
      <text:p text:style-name="P12">Procurador-Chefe </text:p>
      <text:p text:style-name="P12"/>
      <text:p text:style-name="P12"/>
      <text:p text:style-name="P12"/>
      <text:p text:style-name="P16"><text:a xlink:type="simple" xlink:href="http://bibliotecadigital.mpf.mp.br/xmlui/bitstream/handle/123456789/39961/bsmpf_2012_09_18_final.pdf?sequence=1"><text:span text:style-name="T12">Publicado no BSMPF nº 18 de 30/09/2012, p. 297.</text:span></text:a></text:p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12T10:45:20.96</dc:date>
    <meta:printed-by>Padilha pa</meta:printed-by>
    <meta:print-date>2010-04-13T13:57:28.54</meta:print-date>
    <meta:editing-cycles>79</meta:editing-cycles>
    <meta:editing-duration>PT9H54M21S</meta:editing-duration>
    <meta:document-statistic meta:table-count="0" meta:image-count="1" meta:object-count="0" meta:page-count="1" meta:paragraph-count="12" meta:word-count="155" meta:character-count="1218" meta:non-whitespace-character-count="836"/>
    <meta:user-defined meta:name="Informações 1"/>
    <meta:user-defined meta:name="Informações 2"/>
    <meta:user-defined meta:name="Informações 3"/>
    <meta:user-defined meta:name="Informações 4"/>
  </office:meta>
</office:document-meta>
</file>