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6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6.A" style:family="table-column">
      <style:table-column-properties style:column-width="2.454cm"/>
    </style:style>
    <style:style style:name="Tabela36.B" style:family="table-column">
      <style:table-column-properties style:column-width="5.378cm"/>
    </style:style>
    <style:style style:name="Tabela36.C" style:family="table-column">
      <style:table-column-properties style:column-width="9.684cm"/>
    </style:style>
    <style:style style:name="Tabela36.1" style:family="table-row">
      <style:table-row-properties style:min-row-height="0.993cm"/>
    </style:style>
    <style:style style:name="Tabela3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6.2" style:family="table-row">
      <style:table-row-properties style:min-row-height="1.302cm" fo:background-color="transparent" fo:keep-together="auto">
        <style:background-image/>
      </style:table-row-properties>
    </style:style>
    <style:style style:name="Tabela3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" style:family="table-row">
      <style:table-row-properties style:min-row-height="1.596cm" fo:background-color="transparent" fo:keep-together="auto">
        <style:background-image/>
      </style:table-row-properties>
    </style:style>
    <style:style style:name="Tabela3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" style:family="table-row">
      <style:table-row-properties style:min-row-height="1.199cm" fo:background-color="transparent" fo:keep-together="auto">
        <style:background-image/>
      </style:table-row-properties>
    </style:style>
    <style:style style:name="Tabel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8" style:family="table-row">
      <style:table-row-properties fo:background-color="transparent" fo:keep-together="auto">
        <style:background-image/>
      </style:table-row-properties>
    </style:style>
    <style:style style:name="Tabela3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5" style:family="table-row">
      <style:table-row-properties style:min-row-height="1.199cm"/>
    </style:style>
    <style:style style:name="Tabela3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6" style:family="table-row">
      <style:table-row-properties style:min-row-height="1.199cm"/>
    </style:style>
    <style:style style:name="Tabela3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7" style:family="table-row">
      <style:table-row-properties style:min-row-height="1.199cm"/>
    </style:style>
    <style:style style:name="Tabela3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8" style:family="table-row">
      <style:table-row-properties style:min-row-height="1.199cm"/>
    </style:style>
    <style:style style:name="Tabela3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9" style:family="table-row">
      <style:table-row-properties style:min-row-height="1.199cm"/>
    </style:style>
    <style:style style:name="Tabela3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0" style:family="table-row">
      <style:table-row-properties style:min-row-height="1.199cm"/>
    </style:style>
    <style:style style:name="Tabela3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1" style:family="table-row">
      <style:table-row-properties style:min-row-height="1.199cm"/>
    </style:style>
    <style:style style:name="Tabela3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2" style:family="table-row">
      <style:table-row-properties style:min-row-height="1.199cm"/>
    </style:style>
    <style:style style:name="Tabela3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3" style:family="table-row">
      <style:table-row-properties style:min-row-height="1.199cm"/>
    </style:style>
    <style:style style:name="Tabela3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4" style:family="table-row">
      <style:table-row-properties style:min-row-height="1.199cm"/>
    </style:style>
    <style:style style:name="Tabela3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5" style:family="table-row">
      <style:table-row-properties style:min-row-height="1.199cm"/>
    </style:style>
    <style:style style:name="Tabela3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6" style:family="table-row">
      <style:table-row-properties style:min-row-height="1.199cm"/>
    </style:style>
    <style:style style:name="Tabela3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7" style:family="table-row">
      <style:table-row-properties style:min-row-height="1.199cm"/>
    </style:style>
    <style:style style:name="Tabela36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8" style:family="table-row">
      <style:table-row-properties style:min-row-height="1.199cm"/>
    </style:style>
    <style:style style:name="Tabela36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9" style:family="table-row">
      <style:table-row-properties style:min-row-height="1.199cm"/>
    </style:style>
    <style:style style:name="Tabela36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0" style:family="table-row">
      <style:table-row-properties style:min-row-height="1.199cm"/>
    </style:style>
    <style:style style:name="Tabela36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1" style:family="table-row">
      <style:table-row-properties style:min-row-height="1.199cm"/>
    </style:style>
    <style:style style:name="Tabela36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2" style:family="table-row">
      <style:table-row-properties style:min-row-height="1.199cm"/>
    </style:style>
    <style:style style:name="Tabela36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3" style:family="table-row">
      <style:table-row-properties style:min-row-height="1.199cm"/>
    </style:style>
    <style:style style:name="Tabela36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4" style:family="table-row">
      <style:table-row-properties style:min-row-height="1.199cm"/>
    </style:style>
    <style:style style:name="Tabela36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5" style:family="table-row">
      <style:table-row-properties style:min-row-height="1.199cm"/>
    </style:style>
    <style:style style:name="Tabela36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6" style:family="table-row">
      <style:table-row-properties style:min-row-height="1.199cm"/>
    </style:style>
    <style:style style:name="Tabela36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7" style:family="table-row">
      <style:table-row-properties style:min-row-height="1.199cm"/>
    </style:style>
    <style:style style:name="Tabela36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8" style:family="table-row">
      <style:table-row-properties style:min-row-height="1.199cm"/>
    </style:style>
    <style:style style:name="Tabela36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9" style:family="table-row">
      <style:table-row-properties style:min-row-height="1.199cm"/>
    </style:style>
    <style:style style:name="Tabela36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0" style:family="table-row">
      <style:table-row-properties style:min-row-height="1.199cm"/>
    </style:style>
    <style:style style:name="Tabela36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1" style:family="table-row">
      <style:table-row-properties style:min-row-height="1.199cm"/>
    </style:style>
    <style:style style:name="Tabela36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2" style:family="table-row">
      <style:table-row-properties style:min-row-height="1.199cm"/>
    </style:style>
    <style:style style:name="Tabela36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3" style:family="table-row">
      <style:table-row-properties style:min-row-height="1.199cm"/>
    </style:style>
    <style:style style:name="Tabela36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4" style:family="table-row">
      <style:table-row-properties style:min-row-height="1.199cm"/>
    </style:style>
    <style:style style:name="Tabela36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officeooo:paragraph-rsid="0042a246" style:font-name-asian="Lucida Sans Unicode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64fa73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cccbcb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officeooo:paragraph-rsid="00fbbd6e"/>
    </style:style>
    <style:style style:name="P6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tyle="normal" fo:font-weight="bold" officeooo:paragraph-rsid="001f5629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64fa73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674d8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91f08" officeooo:paragraph-rsid="00791f0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7be75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b1e88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869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f60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ed5df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officeooo:paragraph-rsid="009f2de3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0pt" fo:font-weight="bold" officeooo:rsid="00413bd1" officeooo:paragraph-rsid="004497b3" style:letter-kerning="true" fo:background-color="transparent" style:font-name-asian="Segoe UI" style:font-size-asian="10pt" style:language-asian="pt" style:country-asian="BR" style:font-weight-asian="bold" style:font-name-complex="Segoe UI" style:font-size-complex="10pt" style:font-weight-complex="bold" fo:hyphenate="true" fo:hyphenation-remain-char-count="2" fo:hyphenation-push-char-count="2"/>
    </style:style>
    <style:style style:name="P22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Arial" fo:font-size="11pt" fo:font-style="italic" fo:font-weight="bold" officeooo:paragraph-rsid="00188307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officeooo:paragraph-rsid="00905c9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7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a25163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8c9ac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b1e88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b1e88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f60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b1e88b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font-name="Arial" fo:font-size="10pt" fo:font-weight="normal" officeooo:paragraph-rsid="00b1e88b" style:font-size-asian="10pt" style:font-weight-asian="normal" style:font-size-complex="10pt" style:font-weight-complex="normal"/>
    </style:style>
    <style:style style:name="P37" style:family="paragraph" style:parent-style-name="Standard" style:list-style-name="L2">
      <style:paragraph-properties fo:margin-left="0.27cm" fo:margin-right="0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1026a20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9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40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normal" officeooo:paragraph-rsid="0042a246" style:font-name-asian="Lucida Sans Unicode" style:font-size-asian="11pt" style:language-asian="zxx" style:country-asian="none" style:font-weight-asian="normal" style:font-name-complex="Mangal" style:font-size-complex="11pt" style:font-weight-complex="normal"/>
    </style:style>
    <style:style style:name="P41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officeooo:paragraph-rsid="00d8dc4f"/>
    </style:style>
    <style:style style:name="P4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" style:font-size-asian="9.60000038146973pt" style:font-name-complex="Mangal" style:font-size-complex="11pt"/>
    </style:style>
    <style:style style:name="P43" style:family="paragraph" style:parent-style-name="Table_20_Contents">
      <style:paragraph-properties fo:text-align="start" style:justify-single-word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ffd131" officeooo:paragraph-rsid="00ffd131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4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5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10pt" officeooo:paragraph-rsid="001f5629" style:font-name-asian="Arial" style:font-size-asian="10pt" style:font-name-complex="Times New Roman" style:font-size-complex="10pt"/>
    </style:style>
    <style:style style:name="P46" style:family="paragraph" style:parent-style-name="Table_20_Contents" style:list-style-name="L2">
      <style:paragraph-properties fo:margin-left="0.023cm" fo:margin-right="0cm" fo:text-align="start" style:justify-single-word="false" fo:text-indent="-0.635cm" style:auto-text-indent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ffd131" officeooo:paragraph-rsid="00ffd131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7" style:family="paragraph" style:parent-style-name="Table_20_Contents" style:list-style-name="L2">
      <style:paragraph-properties fo:margin-left="0.023cm" fo:margin-right="0cm" fo:text-align="start" style:justify-single-word="false" fo:text-indent="-0.635cm" style:auto-text-indent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125dff" officeooo:paragraph-rsid="00ffd131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8" style:family="paragraph" style:parent-style-name="Table_20_Contents" style:list-style-name="L2">
      <style:paragraph-properties fo:margin-left="0.023cm" fo:margin-right="0cm" fo:text-align="start" style:justify-single-word="false" fo:text-indent="-0.635cm" style:auto-text-indent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125dff" officeooo:paragraph-rsid="0100d928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style:font-name="Arial" fo:font-size="10pt" fo:font-style="normal" fo:font-weight="normal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zxx" fo:country="none" fo:font-style="normal" style:text-underline-style="none" style:font-style-asian="normal" style:language-complex="zxx" style:country-complex="none" style:font-style-complex="normal"/>
    </style:style>
    <style:style style:name="T5" style:family="text">
      <style:text-properties fo:color="#000000" fo:language="zxx" fo:country="none" fo:font-style="normal" style:text-underline-style="none" officeooo:rsid="01016834" style:font-style-asian="normal" style:language-complex="zxx" style:country-complex="none" style:font-style-complex="normal"/>
    </style:style>
    <style:style style:name="T6" style:family="text">
      <style:text-properties fo:color="#000000" officeooo:rsid="0101c832"/>
    </style:style>
    <style:style style:name="T7" style:family="text">
      <style:text-properties fo:color="#ff0000"/>
    </style:style>
    <style:style style:name="T8" style:family="text">
      <style:text-properties officeooo:rsid="00362ac1"/>
    </style:style>
    <style:style style:name="T9" style:family="text">
      <style:text-properties officeooo:rsid="00393cf0"/>
    </style:style>
    <style:style style:name="T10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11" style:family="text">
      <style:text-properties fo:language="zxx" fo:country="none" fo:font-style="normal" style:text-underline-style="none" officeooo:rsid="0064fa73" style:font-style-asian="normal" style:language-complex="zxx" style:country-complex="none" style:font-style-complex="normal"/>
    </style:style>
    <style:style style:name="T12" style:family="text">
      <style:text-properties fo:language="zxx" fo:country="none" fo:font-style="normal" style:text-underline-style="none" officeooo:rsid="008e39cb" style:font-style-asian="normal" style:language-complex="zxx" style:country-complex="none" style:font-style-complex="normal"/>
    </style:style>
    <style:style style:name="T13" style:family="text">
      <style:text-properties fo:language="zxx" fo:country="none" fo:font-style="normal" style:text-underline-style="none" officeooo:rsid="01016834" style:font-style-asian="normal" style:language-complex="zxx" style:country-complex="none" style:font-style-complex="normal"/>
    </style:style>
    <style:style style:name="T14" style:family="text">
      <style:text-properties officeooo:rsid="004f2214"/>
    </style:style>
    <style:style style:name="T15" style:family="text">
      <style:text-properties officeooo:rsid="0051f89e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ffd131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e7cf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5594e4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9d1bb4" style:font-style-asian="normal" style:font-weight-asian="normal" style:font-style-complex="normal" style:font-weight-complex="normal"/>
    </style:style>
    <style:style style:name="T22" style:family="text">
      <style:text-properties officeooo:rsid="009367e2"/>
    </style:style>
    <style:style style:name="T23" style:family="text">
      <style:text-properties fo:font-size="10pt" style:font-name-asian="ArialMT" style:font-size-asian="10pt" style:font-name-complex="Arial" style:font-size-complex="10pt"/>
    </style:style>
    <style:style style:name="T24" style:family="text">
      <style:text-properties fo:font-size="10pt" fo:font-style="normal" fo:font-weight="normal" officeooo:rsid="01016834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font-size="11pt" fo:font-weight="bold" officeooo:rsid="00126fab" style:font-name-asian="ArialMT" style:font-size-asian="11pt" style:font-weight-asian="bold" style:font-name-complex="Arial" style:font-size-complex="11pt" style:font-weight-complex="bold"/>
    </style:style>
    <style:style style:name="T26" style:family="text">
      <style:text-properties officeooo:rsid="009f2de3"/>
    </style:style>
    <style:style style:name="T27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8" style:family="text">
      <style:text-properties officeooo:rsid="00fbce1b"/>
    </style:style>
    <style:style style:name="T29" style:family="text">
      <style:text-properties officeooo:rsid="01016834"/>
    </style:style>
    <style:style style:name="T30" style:family="text">
      <style:text-properties officeooo:rsid="0101c832"/>
    </style:style>
    <style:style style:name="T31" style:family="text">
      <style:text-properties officeooo:rsid="01026a20"/>
    </style:style>
    <style:style style:name="T32" style:family="text">
      <style:text-properties officeooo:rsid="0104112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19">MINISTÉRIO PÚBLICO FEDERAL</text:p>
      <text:p text:style-name="P19">Procuradoria Regional da República da 1ª Região</text:p>
      <text:p text:style-name="P19"/>
      <text:p text:style-name="P22">EDITAL E/<text:span text:style-name="T28">1</text:span><text:span text:style-name="T30">3</text:span><text:span text:style-name="T3"> – </text:span>201<text:span text:style-name="T15">5</text:span>, DE <text:span text:style-name="T6">02</text:span><text:span text:style-name="T3"> DE</text:span><text:span text:style-name="T7"> </text:span><text:span text:style-name="T6">OUTUBRO</text:span><text:span text:style-name="T3"> D</text:span>E 201<text:span text:style-name="T14">5</text:span>.</text:p>
      <text:p text:style-name="P20"/>
      <text:p text:style-name="P23"><text:span text:style-name="T22">2</text:span>º PROCESSO SELETIVO PÚBLICO DE 201<text:span text:style-name="T14">5</text:span> PARA <text:span text:style-name="T8">PROVIMENTO DE VAGAS E </text:span>FORMAÇÃO D<text:span text:style-name="T9">E</text:span> <text:span text:style-name="T9">CADASTRO DE RESERVA </text:span>DE ESTAGIÁRIOS DE NÍVEL SUPERIOR DA PROCURADORIA REGIONAL DA REPÚBLICA DA 1ª REGIÃO.</text:p>
      <text:p text:style-name="P20"/>
      <text:p text:style-name="P5"><text:span text:style-name="T24">A</text:span><text:span text:style-name="T2"> PROCURADOR</text:span><text:span text:style-name="T24">A</text:span><text:span text:style-name="T2">-CHEFE DA PROCURADORIA REGIONAL DA REPÚBLICA DA 1ª REGIÃO</text:span><text:span text:style-name="T23">, com fundamento no Regulamento do Programa de Estágio do Ministério Público da União e da Escola Superior do Ministério Público da União, aprovado pela Portaria PGR/MPU Nº 378, de 09 de agosto de 2010, e suas alterações, </text:span><text:span text:style-name="T25">resolve:</text:span><text:span text:style-name="T23"> </text:span></text:p>
      <text:p text:style-name="P6"/>
      <text:list xml:id="list32460869" text:style-name="L2">
        <text:list-item>
          <text:p text:style-name="P41"><text:span text:style-name="T16">Indeferir </text:span><text:span text:style-name="T17">definitivamente</text:span><text:span text:style-name="T18"> a participação no Sistema de Cotas para Minorias Étnico-Raciais dos seguintes candidatos, na forma da seção VI, subitem 1.2 do Edital E/</text:span><text:span text:style-name="T21">10</text:span><text:span text:style-name="T18">-201</text:span><text:span text:style-name="T20">5</text:span><text:span text:style-name="T18">, de </text:span><text:span text:style-name="T21">24</text:span><text:span text:style-name="T19"> de </text:span><text:span text:style-name="T21">agosto</text:span><text:span text:style-name="T19"> </text:span><text:span text:style-name="T18">de 201</text:span><text:span text:style-name="T20">5</text:span><text:span text:style-name="T18">, informando que estes </text:span><text:span text:style-name="T16">passarão a compor a lista geral de inscritos:</text:span></text:p>
        </text:list-item>
      </text:list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7">Número de inscrição</text:p>
          </table:table-cell>
          <table:table-cell table:style-name="Tabela36.A1" office:value-type="string">
            <text:p text:style-name="P7">Nome</text:p>
          </table:table-cell>
          <table:table-cell table:style-name="Tabela36.C1" office:value-type="string">
            <text:list xml:id="list32543879" text:continue-numbering="true" text:style-name="L2">
              <text:list-header>
                <text:p text:style-name="P44">Motivo</text:p>
              </text:list-header>
            </text:list>
          </table:table-cell>
        </table:table-row>
        <table:table-row table:style-name="Tabela36.2">
          <table:table-cell table:style-name="Tabela36.A2" office:value-type="string">
            <text:list xml:id="list32540231" text:continue-numbering="true" text:style-name="L2">
              <text:list-header>
                <text:p text:style-name="P45">88.66.9449</text:p>
              </text:list-header>
            </text:list>
          </table:table-cell>
          <table:table-cell table:style-name="Tabela36.A2" office:value-type="string">
            <text:list xml:id="list32522797" text:continue-numbering="true" text:style-name="L2">
              <text:list-header>
                <text:p text:style-name="P28">ALYNE DA CUNHA OLIVEIRA</text:p>
              </text:list-header>
            </text:list>
          </table:table-cell>
          <table:table-cell table:style-name="Tabela36.C2" office:value-type="string">
            <text:p text:style-name="P43">Não apresentou recurso na forma do item 4, seção XVI do Edital E/10-2015.</text:p>
          </table:table-cell>
        </table:table-row>
        <table:table-row table:style-name="Tabela36.3">
          <table:table-cell table:style-name="Tabela36.A3" office:value-type="string">
            <text:p text:style-name="P8">88.65.10402</text:p>
          </table:table-cell>
          <table:table-cell table:style-name="Tabela36.A2" office:value-type="string">
            <text:list xml:id="list32532604" text:continue-numbering="true" text:style-name="L2">
              <text:list-header>
                <text:p text:style-name="P27">ANDRE LUIS SOUZA CRUZ</text:p>
              </text:list-header>
            </text:list>
          </table:table-cell>
          <table:table-cell table:style-name="Tabela36.C3" office:value-type="string">
            <text:list xml:id="list32538425" text:continue-numbering="true" text:style-name="L2">
              <text:list-header>
                <text:p text:style-name="P46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4" office:value-type="string">
            <text:p text:style-name="P9">88.66.9172</text:p>
          </table:table-cell>
          <table:table-cell table:style-name="Tabela36.A2" office:value-type="string">
            <text:list xml:id="list32511735" text:continue-numbering="true" text:style-name="L2">
              <text:list-header>
                <text:p text:style-name="P27">BIANCA SILVA ARAUJO</text:p>
              </text:list-header>
            </text:list>
          </table:table-cell>
          <table:table-cell table:style-name="Tabela36.C4" office:value-type="string">
            <text:list xml:id="list32542993" text:continue-numbering="true" text:style-name="L2">
              <text:list-header>
                <text:p text:style-name="P47">Não apresentou recurso na forma do item 4, seção XVI do Edital E/10-2015.</text:p>
              </text:list-header>
            </text:list>
          </table:table-cell>
        </table:table-row>
        <table:table-row table:style-name="Tabela36.3">
          <table:table-cell table:style-name="Tabela36.A5" office:value-type="string">
            <text:p text:style-name="P9">88.61.10527</text:p>
          </table:table-cell>
          <table:table-cell table:style-name="Tabela36.A2" office:value-type="string">
            <text:list xml:id="list32513841" text:continue-numbering="true" text:style-name="L2">
              <text:list-header>
                <text:p text:style-name="P27">DANIELLE FEITOSA RIBEIRO</text:p>
              </text:list-header>
            </text:list>
          </table:table-cell>
          <table:table-cell table:style-name="Tabela36.C5" office:value-type="string">
            <text:list xml:id="list32538162" text:continue-numbering="true" text:style-name="L2">
              <text:list-header>
                <text:p text:style-name="P47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6" office:value-type="string">
            <text:p text:style-name="P9">88.67.9480</text:p>
          </table:table-cell>
          <table:table-cell table:style-name="Tabela36.A2" office:value-type="string">
            <text:list xml:id="list32540928" text:continue-numbering="true" text:style-name="L2">
              <text:list-header>
                <text:p text:style-name="P27">EDSON ALVES PEREIRA</text:p>
              </text:list-header>
            </text:list>
          </table:table-cell>
          <table:table-cell table:style-name="Tabela36.C6" office:value-type="string">
            <text:list xml:id="list32531798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">
          <table:table-cell table:style-name="Tabela36.A7" office:value-type="string">
            <text:p text:style-name="P9">88.60.8853</text:p>
          </table:table-cell>
          <table:table-cell table:style-name="Tabela36.A2" office:value-type="string">
            <text:list xml:id="list32521598" text:continue-numbering="true" text:style-name="L2">
              <text:list-header>
                <text:p text:style-name="P29">ELLEN ADRIANA PINHEIRO DE CARVALHO</text:p>
              </text:list-header>
            </text:list>
          </table:table-cell>
          <table:table-cell table:style-name="Tabela36.C7" office:value-type="string">
            <text:list xml:id="list32539450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8">
          <table:table-cell table:style-name="Tabela36.A9" office:value-type="string">
            <text:p text:style-name="P9">88.67.8655</text:p>
          </table:table-cell>
          <table:table-cell table:style-name="Tabela36.A2" office:value-type="string">
            <text:list xml:id="list32523869" text:continue-numbering="true" text:style-name="L2">
              <text:list-header>
                <text:p text:style-name="P35"><text:span text:style-name="T27">FELIPE DE OLIVEIRA </text:span><text:span text:style-name="T27">RODRIGUES</text:span></text:p>
              </text:list-header>
            </text:list>
          </table:table-cell>
          <table:table-cell table:style-name="Tabela36.C9" office:value-type="string">
            <text:list xml:id="list32539424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9" office:value-type="string">
            <text:p text:style-name="P9">88.73.9312</text:p>
          </table:table-cell>
          <table:table-cell table:style-name="Tabela36.A2" office:value-type="string">
            <text:list xml:id="list32518342" text:continue-numbering="true" text:style-name="L2">
              <text:list-header>
                <text:p text:style-name="P27">FELIPE MEDEIROS DE MORAIS LOPES CASADO</text:p>
              </text:list-header>
            </text:list>
          </table:table-cell>
          <table:table-cell table:style-name="Tabela36.C9" office:value-type="string">
            <text:list xml:id="list32528569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10" office:value-type="string">
            <text:p text:style-name="P10">88.67.10251</text:p>
          </table:table-cell>
          <table:table-cell table:style-name="Tabela36.A2" office:value-type="string">
            <text:list xml:id="list32536619" text:continue-numbering="true" text:style-name="L2">
              <text:list-header>
                <text:p text:style-name="P27">GABRIELE CRISTINA DOS SANTOS</text:p>
              </text:list-header>
            </text:list>
          </table:table-cell>
          <table:table-cell table:style-name="Tabela36.C10" office:value-type="string">
            <text:list xml:id="list32511524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11" office:value-type="string">
            <text:p text:style-name="P10">88.64.10267</text:p>
          </table:table-cell>
          <table:table-cell table:style-name="Tabela36.A2" office:value-type="string">
            <text:list xml:id="list32522426" text:continue-numbering="true" text:style-name="L2">
              <text:list-header>
                <text:p text:style-name="P27">GABRIELE SAMPAIO CAMPOS</text:p>
              </text:list-header>
            </text:list>
          </table:table-cell>
          <table:table-cell table:style-name="Tabela36.C11" office:value-type="string">
            <text:list xml:id="list3254045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ext:soft-page-break/>
        <table:table-row table:style-name="Tabela36.4">
          <table:table-cell table:style-name="Tabela36.A12" office:value-type="string">
            <text:p text:style-name="P11">88.64.8770</text:p>
          </table:table-cell>
          <table:table-cell table:style-name="Tabela36.A2" office:value-type="string">
            <text:list xml:id="list32515666" text:continue-numbering="true" text:style-name="L2">
              <text:list-header>
                <text:p text:style-name="P27">GUSTAVO FRANCA FABRICIO</text:p>
              </text:list-header>
            </text:list>
          </table:table-cell>
          <table:table-cell table:style-name="Tabela36.C12" office:value-type="string">
            <text:list xml:id="list32531129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13" office:value-type="string">
            <text:p text:style-name="P11">88.69.9439</text:p>
          </table:table-cell>
          <table:table-cell table:style-name="Tabela36.A2" office:value-type="string">
            <text:list xml:id="list32525346" text:continue-numbering="true" text:style-name="L2">
              <text:list-header>
                <text:p text:style-name="P29">HANNA LETICIA LIMA DA SILVA</text:p>
              </text:list-header>
            </text:list>
          </table:table-cell>
          <table:table-cell table:style-name="Tabela36.C13" office:value-type="string">
            <text:list xml:id="list32517819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">
          <table:table-cell table:style-name="Tabela36.A14" office:value-type="string">
            <text:p text:style-name="P11">88.74.9468</text:p>
          </table:table-cell>
          <table:table-cell table:style-name="Tabela36.A2" office:value-type="string">
            <text:list xml:id="list32537190" text:continue-numbering="true" text:style-name="L2">
              <text:list-header>
                <text:p text:style-name="P37">JAMILE BRAZ DOS SANTOS</text:p>
              </text:list-header>
            </text:list>
          </table:table-cell>
          <table:table-cell table:style-name="Tabela36.C14" office:value-type="string">
            <text:list xml:id="list32542001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15">
          <table:table-cell table:style-name="Tabela36.A15" office:value-type="string">
            <text:p text:style-name="P11">88.73.10349</text:p>
          </table:table-cell>
          <table:table-cell table:style-name="Tabela36.B15" office:value-type="string">
            <text:list xml:id="list32522970" text:continue-numbering="true" text:style-name="L2">
              <text:list-header>
                <text:p text:style-name="P27">JANAINA MAYNA DA SILVA CORREA</text:p>
              </text:list-header>
            </text:list>
          </table:table-cell>
          <table:table-cell table:style-name="Tabela36.C15" office:value-type="string">
            <text:list xml:id="list32516470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16">
          <table:table-cell table:style-name="Tabela36.A16" office:value-type="string">
            <text:p text:style-name="P12">88.65.10382</text:p>
          </table:table-cell>
          <table:table-cell table:style-name="Tabela36.B16" office:value-type="string">
            <text:list xml:id="list32516559" text:continue-numbering="true" text:style-name="L2">
              <text:list-header>
                <text:p text:style-name="P27">JESSICA DE SIQUEIRA SILVA</text:p>
              </text:list-header>
            </text:list>
          </table:table-cell>
          <table:table-cell table:style-name="Tabela36.C16" office:value-type="string">
            <text:list xml:id="list32533353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17">
          <table:table-cell table:style-name="Tabela36.A17" office:value-type="string">
            <text:p text:style-name="P13">88.73.10145</text:p>
            <text:p text:style-name="P13"/>
          </table:table-cell>
          <table:table-cell table:style-name="Tabela36.B17" office:value-type="string">
            <text:list xml:id="list32538906" text:continue-numbering="true" text:style-name="L2">
              <text:list-header>
                <text:p text:style-name="P27">JULIANA YUKI SATO</text:p>
                <text:p text:style-name="P35"/>
              </text:list-header>
            </text:list>
          </table:table-cell>
          <table:table-cell table:style-name="Tabela36.C17" office:value-type="string">
            <text:list xml:id="list32540988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18">
          <table:table-cell table:style-name="Tabela36.A18" office:value-type="string">
            <text:p text:style-name="P13">88.67.10284</text:p>
            <text:p text:style-name="P13"/>
          </table:table-cell>
          <table:table-cell table:style-name="Tabela36.B18" office:value-type="string">
            <text:list xml:id="list32525096" text:continue-numbering="true" text:style-name="L2">
              <text:list-header>
                <text:p text:style-name="P27">JULIO CESAR FERREIRA DA SILVA</text:p>
                <text:p text:style-name="P35"/>
              </text:list-header>
            </text:list>
          </table:table-cell>
          <table:table-cell table:style-name="Tabela36.C18" office:value-type="string">
            <text:list xml:id="list3254390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19">
          <table:table-cell table:style-name="Tabela36.A19" office:value-type="string">
            <text:p text:style-name="P13">88.73.9735</text:p>
          </table:table-cell>
          <table:table-cell table:style-name="Tabela36.B19" office:value-type="string">
            <text:list xml:id="list32534522" text:continue-numbering="true" text:style-name="L2">
              <text:list-header>
                <text:p text:style-name="P27">KEILA MARIA DA COSTA FERNANDES</text:p>
              </text:list-header>
            </text:list>
          </table:table-cell>
          <table:table-cell table:style-name="Tabela36.C19" office:value-type="string">
            <text:list xml:id="list3252386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0">
          <table:table-cell table:style-name="Tabela36.A20" office:value-type="string">
            <text:p text:style-name="P13">88.60.9071</text:p>
          </table:table-cell>
          <table:table-cell table:style-name="Tabela36.B20" office:value-type="string">
            <text:list xml:id="list32512742" text:continue-numbering="true" text:style-name="L2">
              <text:list-header>
                <text:p text:style-name="P31">LORENA DOS SANTOS ALMEIDA</text:p>
              </text:list-header>
            </text:list>
          </table:table-cell>
          <table:table-cell table:style-name="Tabela36.C20" office:value-type="string">
            <text:list xml:id="list32514948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1">
          <table:table-cell table:style-name="Tabela36.A21" office:value-type="string">
            <text:p text:style-name="P14">88.69.10156</text:p>
          </table:table-cell>
          <table:table-cell table:style-name="Tabela36.B21" office:value-type="string">
            <text:list xml:id="list32542519" text:continue-numbering="true" text:style-name="L2">
              <text:list-header>
                <text:p text:style-name="P32">LUCAS GESILEY LOBO MOREIRA</text:p>
              </text:list-header>
            </text:list>
          </table:table-cell>
          <table:table-cell table:style-name="Tabela36.C21" office:value-type="string">
            <text:list xml:id="list32518693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2">
          <table:table-cell table:style-name="Tabela36.A22" office:value-type="string">
            <text:p text:style-name="P14">88.65.8497</text:p>
          </table:table-cell>
          <table:table-cell table:style-name="Tabela36.B22" office:value-type="string">
            <text:list xml:id="list32535354" text:continue-numbering="true" text:style-name="L2">
              <text:list-header>
                <text:p text:style-name="P32">LUCAS MAGALHAES FREITAS</text:p>
              </text:list-header>
            </text:list>
          </table:table-cell>
          <table:table-cell table:style-name="Tabela36.C22" office:value-type="string">
            <text:list xml:id="list32530066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3">
          <table:table-cell table:style-name="Tabela36.A23" office:value-type="string">
            <text:p text:style-name="P14">88.69.8495</text:p>
          </table:table-cell>
          <table:table-cell table:style-name="Tabela36.B23" office:value-type="string">
            <text:list xml:id="list32525360" text:continue-numbering="true" text:style-name="L2">
              <text:list-header>
                <text:p text:style-name="P32">LUDIMILA EMILY SANTOS PIRES</text:p>
              </text:list-header>
            </text:list>
          </table:table-cell>
          <table:table-cell table:style-name="Tabela36.C23" office:value-type="string">
            <text:list xml:id="list32539151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4">
          <table:table-cell table:style-name="Tabela36.A24" office:value-type="string">
            <text:p text:style-name="P14">88.69.8649</text:p>
          </table:table-cell>
          <table:table-cell table:style-name="Tabela36.B24" office:value-type="string">
            <text:list xml:id="list32537400" text:continue-numbering="true" text:style-name="L2">
              <text:list-header>
                <text:p text:style-name="P32">LUIZ AUGUSTO MACHADO FREITAS</text:p>
              </text:list-header>
            </text:list>
          </table:table-cell>
          <table:table-cell table:style-name="Tabela36.C24" office:value-type="string">
            <text:list xml:id="list32520864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5">
          <table:table-cell table:style-name="Tabela36.A25" office:value-type="string">
            <text:p text:style-name="P14">88.65.9157</text:p>
          </table:table-cell>
          <table:table-cell table:style-name="Tabela36.B25" office:value-type="string">
            <text:list xml:id="list32524852" text:continue-numbering="true" text:style-name="L2">
              <text:list-header>
                <text:p text:style-name="P32">LUIZ GUILHERME DE BARROS COSTA</text:p>
              </text:list-header>
            </text:list>
          </table:table-cell>
          <table:table-cell table:style-name="Tabela36.C25" office:value-type="string">
            <text:list xml:id="list32540351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6">
          <table:table-cell table:style-name="Tabela36.A27" office:value-type="string">
            <text:p text:style-name="P14">88.64.10361</text:p>
            <text:p text:style-name="P14"/>
          </table:table-cell>
          <table:table-cell table:style-name="Tabela36.B27" office:value-type="string">
            <text:list xml:id="list32526648" text:continue-numbering="true" text:style-name="L2">
              <text:list-header>
                <text:p text:style-name="P30">MARIA FELIX MORAES BARROS</text:p>
                <text:p text:style-name="P36"/>
              </text:list-header>
            </text:list>
          </table:table-cell>
          <table:table-cell table:style-name="Tabela36.C27" office:value-type="string">
            <text:list xml:id="list32533427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7">
          <table:table-cell table:style-name="Tabela36.A27" office:value-type="string">
            <text:p text:style-name="P17">88.60.9713</text:p>
          </table:table-cell>
          <table:table-cell table:style-name="Tabela36.B27" office:value-type="string">
            <text:list xml:id="list32538623" text:continue-numbering="true" text:style-name="L2">
              <text:list-header>
                <text:p text:style-name="P34">MARIANA DE SOUZA SILVA</text:p>
              </text:list-header>
            </text:list>
          </table:table-cell>
          <table:table-cell table:style-name="Tabela36.C27" office:value-type="string">
            <text:list xml:id="list32531341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8">
          <table:table-cell table:style-name="Tabela36.A28" office:value-type="string">
            <text:p text:style-name="P14">88.59.10337</text:p>
          </table:table-cell>
          <table:table-cell table:style-name="Tabela36.B28" office:value-type="string">
            <text:list xml:id="list32519292" text:continue-numbering="true" text:style-name="L2">
              <text:list-header>
                <text:p text:style-name="P32">MIGUEL SCHROEDER DA SILVA</text:p>
              </text:list-header>
            </text:list>
          </table:table-cell>
          <table:table-cell table:style-name="Tabela36.C28" office:value-type="string">
            <text:list xml:id="list32536599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29">
          <table:table-cell table:style-name="Tabela36.A29" office:value-type="string">
            <text:p text:style-name="P14">88.74.9999</text:p>
          </table:table-cell>
          <table:table-cell table:style-name="Tabela36.B29" office:value-type="string">
            <text:list xml:id="list32525954" text:continue-numbering="true" text:style-name="L2">
              <text:list-header>
                <text:p text:style-name="P32">PATRICIA SILVA EM SOUZA</text:p>
              </text:list-header>
            </text:list>
          </table:table-cell>
          <table:table-cell table:style-name="Tabela36.C29" office:value-type="string">
            <text:list xml:id="list32528955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0">
          <table:table-cell table:style-name="Tabela36.A30" office:value-type="string">
            <text:p text:style-name="P14">88.73.10414</text:p>
          </table:table-cell>
          <table:table-cell table:style-name="Tabela36.B30" office:value-type="string">
            <text:list xml:id="list32535059" text:continue-numbering="true" text:style-name="L2">
              <text:list-header>
                <text:p text:style-name="P30">POLIANA PAULA DA SILVA MARQUES</text:p>
              </text:list-header>
            </text:list>
          </table:table-cell>
          <table:table-cell table:style-name="Tabela36.C30" office:value-type="string">
            <text:list xml:id="list32539055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1">
          <table:table-cell table:style-name="Tabela36.A31" office:value-type="string">
            <text:p text:style-name="P14">88.74.8501</text:p>
          </table:table-cell>
          <table:table-cell table:style-name="Tabela36.B31" office:value-type="string">
            <text:list xml:id="list32535779" text:continue-numbering="true" text:style-name="L2">
              <text:list-header>
                <text:p text:style-name="P32">RAYSA KAREN FERREIRA SANCHES</text:p>
              </text:list-header>
            </text:list>
          </table:table-cell>
          <table:table-cell table:style-name="Tabela36.C31" office:value-type="string">
            <text:list xml:id="list32538340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ext:soft-page-break/>
        <table:table-row table:style-name="Tabela36.32">
          <table:table-cell table:style-name="Tabela36.A32" office:value-type="string">
            <text:p text:style-name="P14">88.65.10077</text:p>
          </table:table-cell>
          <table:table-cell table:style-name="Tabela36.B32" office:value-type="string">
            <text:list xml:id="list32512255" text:continue-numbering="true" text:style-name="L2">
              <text:list-header>
                <text:p text:style-name="P32">ROBERTO DUARTE JUNIOR</text:p>
              </text:list-header>
            </text:list>
          </table:table-cell>
          <table:table-cell table:style-name="Tabela36.C32" office:value-type="string">
            <text:list xml:id="list32520586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3">
          <table:table-cell table:style-name="Tabela36.A33" office:value-type="string">
            <text:p text:style-name="P14">88.65.10094</text:p>
          </table:table-cell>
          <table:table-cell table:style-name="Tabela36.B33" office:value-type="string">
            <text:list xml:id="list32540101" text:continue-numbering="true" text:style-name="L2">
              <text:list-header>
                <text:p text:style-name="P32">ROGERIO OSENO PONTES</text:p>
              </text:list-header>
            </text:list>
          </table:table-cell>
          <table:table-cell table:style-name="Tabela36.C33" office:value-type="string">
            <text:list xml:id="list32532526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4">
          <table:table-cell table:style-name="Tabela36.A34" office:value-type="string">
            <text:p text:style-name="P14">88.67.10726</text:p>
          </table:table-cell>
          <table:table-cell table:style-name="Tabela36.B34" office:value-type="string">
            <text:list xml:id="list32520595" text:continue-numbering="true" text:style-name="L2">
              <text:list-header>
                <text:p text:style-name="P32">ROMULO BEETHOVEN DE DEUS ANDRADA</text:p>
              </text:list-header>
            </text:list>
          </table:table-cell>
          <table:table-cell table:style-name="Tabela36.C34" office:value-type="string">
            <text:list xml:id="list3251858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5">
          <table:table-cell table:style-name="Tabela36.A35" office:value-type="string">
            <text:p text:style-name="P14">88.64.8496</text:p>
          </table:table-cell>
          <table:table-cell table:style-name="Tabela36.B35" office:value-type="string">
            <text:list xml:id="list32522697" text:continue-numbering="true" text:style-name="L2">
              <text:list-header>
                <text:p text:style-name="P32">SAMELLA RIBEIRO COSTA OLIVEIRA</text:p>
              </text:list-header>
            </text:list>
          </table:table-cell>
          <table:table-cell table:style-name="Tabela36.C35" office:value-type="string">
            <text:list xml:id="list32518086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6">
          <table:table-cell table:style-name="Tabela36.A36" office:value-type="string">
            <text:p text:style-name="P14">88.73.9470</text:p>
          </table:table-cell>
          <table:table-cell table:style-name="Tabela36.B36" office:value-type="string">
            <text:list xml:id="list32519198" text:continue-numbering="true" text:style-name="L2">
              <text:list-header>
                <text:p text:style-name="P32">SAMUEL CEZAR DOS SANTOS</text:p>
              </text:list-header>
            </text:list>
          </table:table-cell>
          <table:table-cell table:style-name="Tabela36.C36" office:value-type="string">
            <text:list xml:id="list32538969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7">
          <table:table-cell table:style-name="Tabela36.A37" office:value-type="string">
            <text:p text:style-name="P14">88.59.9139</text:p>
          </table:table-cell>
          <table:table-cell table:style-name="Tabela36.B37" office:value-type="string">
            <text:list xml:id="list32537428" text:continue-numbering="true" text:style-name="L2">
              <text:list-header>
                <text:p text:style-name="P30">SARAH LOPES SILVA</text:p>
              </text:list-header>
            </text:list>
          </table:table-cell>
          <table:table-cell table:style-name="Tabela36.C37" office:value-type="string">
            <text:list xml:id="list3252814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8">
          <table:table-cell table:style-name="Tabela36.A38" office:value-type="string">
            <text:p text:style-name="P14">88.60.9980</text:p>
          </table:table-cell>
          <table:table-cell table:style-name="Tabela36.B38" office:value-type="string">
            <text:list xml:id="list32529101" text:continue-numbering="true" text:style-name="L2">
              <text:list-header>
                <text:p text:style-name="P32">SULA MARIA CAVALCANTE VIEIRA</text:p>
              </text:list-header>
            </text:list>
          </table:table-cell>
          <table:table-cell table:style-name="Tabela36.C38" office:value-type="string">
            <text:list xml:id="list32534269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39">
          <table:table-cell table:style-name="Tabela36.A39" office:value-type="string">
            <text:p text:style-name="P15">88.64.1973</text:p>
          </table:table-cell>
          <table:table-cell table:style-name="Tabela36.B39" office:value-type="string">
            <text:p text:style-name="P24">THAMIRES CAROLINE SILVA MARTINS</text:p>
          </table:table-cell>
          <table:table-cell table:style-name="Tabela36.C39" office:value-type="string">
            <text:list xml:id="list32532371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0">
          <table:table-cell table:style-name="Tabela36.A40" office:value-type="string">
            <text:p text:style-name="P24">88.64.9188</text:p>
          </table:table-cell>
          <table:table-cell table:style-name="Tabela36.B40" office:value-type="string">
            <text:p text:style-name="P24">THIAGO SOUSA LIMA</text:p>
          </table:table-cell>
          <table:table-cell table:style-name="Tabela36.C40" office:value-type="string">
            <text:list xml:id="list3253147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1">
          <table:table-cell table:style-name="Tabela36.A41" office:value-type="string">
            <text:p text:style-name="P16">88.64.9465</text:p>
          </table:table-cell>
          <table:table-cell table:style-name="Tabela36.B41" office:value-type="string">
            <text:list xml:id="list32533197" text:continue-numbering="true" text:style-name="L2">
              <text:list-header>
                <text:p text:style-name="P33">VICTOR HUGO SOUZA OLIVEIRA</text:p>
              </text:list-header>
            </text:list>
          </table:table-cell>
          <table:table-cell table:style-name="Tabela36.C41" office:value-type="string">
            <text:list xml:id="list32544043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2">
          <table:table-cell table:style-name="Tabela36.A42" office:value-type="string">
            <text:p text:style-name="P16">88.67.9426</text:p>
          </table:table-cell>
          <table:table-cell table:style-name="Tabela36.B42" office:value-type="string">
            <text:list xml:id="list32538813" text:continue-numbering="true" text:style-name="L2">
              <text:list-header>
                <text:p text:style-name="P33">VINICIUS MOURA DE QUEIROZ</text:p>
              </text:list-header>
            </text:list>
          </table:table-cell>
          <table:table-cell table:style-name="Tabela36.C42" office:value-type="string">
            <text:list xml:id="list32524982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3">
          <table:table-cell table:style-name="Tabela36.A43" office:value-type="string">
            <text:p text:style-name="P16">88.64.10244</text:p>
          </table:table-cell>
          <table:table-cell table:style-name="Tabela36.B43" office:value-type="string">
            <text:list xml:id="list32514226" text:continue-numbering="true" text:style-name="L2">
              <text:list-header>
                <text:p text:style-name="P33">VINICIUS SAFATLE MORI DA FONSECA</text:p>
              </text:list-header>
            </text:list>
          </table:table-cell>
          <table:table-cell table:style-name="Tabela36.C43" office:value-type="string">
            <text:list xml:id="list32519485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  <table:table-row table:style-name="Tabela36.44">
          <table:table-cell table:style-name="Tabela36.A44" office:value-type="string">
            <text:p text:style-name="P16">88.67.9229</text:p>
          </table:table-cell>
          <table:table-cell table:style-name="Tabela36.B44" office:value-type="string">
            <text:p text:style-name="P24">WALLACE VICTOR DA SILVA COSTA</text:p>
          </table:table-cell>
          <table:table-cell table:style-name="Tabela36.C44" office:value-type="string">
            <text:list xml:id="list32529817" text:continue-numbering="true" text:style-name="L2">
              <text:list-header>
                <text:p text:style-name="P48">Não apresentou recurso na forma do item 4, seção XVI do Edital E/10-2015.</text:p>
              </text:list-header>
            </text:list>
          </table:table-cell>
        </table:table-row>
      </table:table>
      <text:p text:style-name="P4"/>
      <text:p text:style-name="P3"/>
      <text:list xml:id="list32536126" text:continue-list="list32529817" text:style-name="L3">
        <text:list-header>
          <text:p text:style-name="P40"><text:span text:style-name="T10">Brasília, </text:span><text:span text:style-name="T13">02</text:span><text:span text:style-name="T12"> </text:span><text:span text:style-name="T4">de </text:span><text:span text:style-name="T5">outubro</text:span><text:span text:style-name="T10"> de 201</text:span><text:span text:style-name="T11">5</text:span><text:span text:style-name="T10">.</text:span></text:p>
        </text:list-header>
      </text:list>
      <text:p text:style-name="P1"/>
      <text:p text:style-name="P21"><text:span text:style-name="T29">RAQUEL BRANQUINHO PIMENTA MAMEDE NASCIMENTO </text:span><text:s/></text:p>
      <text:p text:style-name="P18"><text:span text:style-name="T26">Procurador</text:span><text:span text:style-name="T29">a</text:span><text:span text:style-name="T26">-Chefe Regional </text:span></text:p>
      <text:p text:style-name="P26"/>
      <text:p text:style-name="P26"/>
      <text:p text:style-name="P38"><text:a xlink:type="simple" xlink:href="http://bibliotecadigital.mpf.mp.br/bdmpf/bitstream/handle/123456789/47642/DMPF_ADM_05102015.pdf?sequence=1&amp;isAllowed=y">Publicada no DOU, Brasília, DF, </text:a><text:a xlink:type="simple" xlink:href="http://bibliotecadigital.mpf.mp.br/bdmpf/bitstream/handle/123456789/47642/DMPF_ADM_05102015.pdf?sequence=1&amp;isAllowed=y"><text:span text:style-name="T31">05</text:span></text:a><text:a xlink:type="simple" xlink:href="http://bibliotecadigital.mpf.mp.br/bdmpf/bitstream/handle/123456789/47642/DMPF_ADM_05102015.pdf?sequence=1&amp;isAllowed=y"> </text:a><text:a xlink:type="simple" xlink:href="http://bibliotecadigital.mpf.mp.br/bdmpf/bitstream/handle/123456789/47642/DMPF_ADM_05102015.pdf?sequence=1&amp;isAllowed=y"><text:span text:style-name="T31">out</text:span></text:a><text:a xlink:type="simple" xlink:href="http://bibliotecadigital.mpf.mp.br/bdmpf/bitstream/handle/123456789/47642/DMPF_ADM_05102015.pdf?sequence=1&amp;isAllowed=y">. 2015. Seção 2, p. </text:a><text:a xlink:type="simple" xlink:href="http://bibliotecadigital.mpf.mp.br/bdmpf/bitstream/handle/123456789/47642/DMPF_ADM_05102015.pdf?sequence=1&amp;isAllowed=y"><text:span text:style-name="T31">28</text:span></text:a><text:a xlink:type="simple" xlink:href="http://bibliotecadigital.mpf.mp.br/bdmpf/bitstream/handle/123456789/47642/DMPF_ADM_05102015.pdf?sequence=1&amp;isAllowed=y"><text:span text:style-name="T32">-29</text:span></text:a><text:a xlink:type="simple" xlink:href="http://bibliotecadigital.mpf.mp.br/bdmpf/bitstream/handle/123456789/47642/DMPF_ADM_05102015.pdf?sequence=1&amp;isAllowed=y">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2467781" text:style-name="ML1">
          <text:list-item>
            <text:list>
              <text:list-header>
                <text:p text:style-name="MP1"><text:span text:style-name="MT1"><text:page-number text:select-page="current">3</text:page-number></text:span><text:span text:style-name="MT1"> / </text:span><text:span text:style-name="MT1"><text:page-count>3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2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9:29:04.45</meta:creation-date>
    <meta:generator>LibreOffice/3.6$Windows_x86 LibreOffice_project/2ef5aff-a6fb0ff-166bdff-cf087ad-0f1389</meta:generator>
    <meta:editing-duration>PT10H7M10S</meta:editing-duration>
    <meta:editing-cycles>177</meta:editing-cycles>
    <dc:date>2015-10-05T12:36:03.83</dc:date>
    <meta:document-statistic meta:table-count="1" meta:image-count="1" meta:object-count="0" meta:page-count="3" meta:paragraph-count="146" meta:word-count="950" meta:character-count="5768" meta:non-whitespace-character-count="4956"/>
  </office:meta>
</office:document-meta>
</file>