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2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0.423cm" fo:text-align="end" style:justify-single-word="false" fo:orphans="0" fo:widows="0"/>
      <style:text-properties fo:color="#000000"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5cm"/>
          <style:tab-stop style:position="4.263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5cm"/>
          <style:tab-stop style:position="4.263cm"/>
          <style:tab-stop style:position="4.463cm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47cm"/>
          <style:tab-stop style:position="4.297cm"/>
          <style:tab-stop style:position="4.48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  <style:tab-stop style:position="4.263cm"/>
        </style:tab-stops>
      </style:paragraph-properties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  <style:tab-stop style:position="4.263cm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fo:color="#000000" style:font-name="Arial" fo:font-size="10pt" style:text-underline-style="none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81cm"/>
          <style:tab-stop style:position="4.297cm"/>
        </style:tab-stops>
      </style:paragraph-properties>
      <style:text-properties fo:color="#000000"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fo:color="#000000"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 style:writing-mode="lr-tb">
        <style:tab-stops>
          <style:tab-stop style:position="3.26cm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 style:writing-mode="lr-tb">
        <style:tab-stops>
          <style:tab-stop style:position="3.26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 style:writing-mode="lr-tb">
        <style:tab-stops>
          <style:tab-stop style:position="3.26cm"/>
        </style:tab-stops>
      </style:paragraph-properties>
      <style:text-properties fo:color="#000000" style:font-name="Arial" fo:font-size="10pt" fo:language="pt" fo:country="BR" fo:font-weight="bold" style:font-name-asian="Times New Roman" style:font-size-asian="10pt" style:font-weight-asian="bold" style:font-name-complex="Times New Roman" style:font-size-complex="10pt"/>
    </style:style>
    <style:style style:name="P18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/>
      <style:text-properties style:use-window-font-color="true" style:font-name="Arial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65cm"/>
          <style:tab-stop style:position="4.279cm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47cm"/>
          <style:tab-stop style:position="4.413cm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65cm"/>
          <style:tab-stop style:position="4.364cm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6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47cm"/>
          <style:tab-stop style:position="4.447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6cm"/>
        </style:tab-stops>
      </style:paragraph-properties>
      <style:text-properties fo:color="#000000" style:font-name="Arial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81cm"/>
          <style:tab-stop style:position="4.413cm"/>
        </style:tab-stops>
      </style:paragraph-properties>
      <style:text-properties fo:color="#000000" style:font-name="Arial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6cm"/>
        </style:tab-stops>
      </style:paragraph-properties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.21cm" fo:line-height="0.46cm" fo:text-align="center" style:justify-single-word="false" fo:orphans="0" fo:widows="0" fo:text-indent="2.071cm" style:auto-text-indent="fals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P28" style:family="paragraph" style:parent-style-name="Standard" style:master-page-name="First_20_Page">
      <style:paragraph-properties fo:margin-left="0cm" fo:margin-right="0cm" fo:margin-top="0.499cm" fo:margin-bottom="0.21cm" fo:line-height="0.46cm" fo:orphans="0" fo:widows="0" fo:text-indent="2.528cm" style:auto-text-indent="false" style:page-number="auto"/>
      <style:text-properties style:use-window-font-color="true" style:font-name="Arial" fo:font-size="10pt" style:text-underline-style="none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.21cm" fo:line-height="0.46cm" fo:text-align="center" style:justify-single-word="false" fo:orphans="0" fo:widows="0" fo:text-indent="2.071cm" style:auto-text-indent="fals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style="normal" fo:font-weight="bold" style:font-style-asian="normal" style:font-weight-asian="bold" style:font-style-complex="normal" style:font-weight-complex="normal"/>
    </style:style>
    <style:style style:name="T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15" style:family="text">
      <style:text-properties fo:font-variant="normal" fo:text-transform="none" fo:color="#404040" style:font-name="Helvetica Neue" fo:font-size="10pt" fo:font-style="normal" fo:font-weight="normal" style:font-size-asian="10pt" style:font-size-complex="10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ORTARIA <text:s/>PGR <text:s/>Nº 272 DE 13 DE MAIO DE 2013 <text:s text:c="5"/></text:p>
      <text:p text:style-name="P18"><text:span text:style-name="T12">O PROCURADOR-GERAL DA REPÚBLICA, no uso de suas atribuições e considerando o disposto no artigo 6º, § 1º, da Resolução CSMPF nº 139, de</text:span> 2 de abril de 2013, bem como a deliberação do Conselho Superior do Ministério Público Federal na 3ª Sessão Ordinária, realizada em 2 de abril de 2013, resolve:</text:p>
      <text:p text:style-name="P18">Constituir <text:span text:style-name="T10">Mesas Receptoras</text:span> na Procuradoria Geral da República, nas Procuradorias Regionais da República <text:s/>e <text:s/>nas Procuradorias da República nos Estados e no Distrito Federal, encarregadas da direção local do pleito, com a recepção dos votos para a eleição destinada à renovação parcial da composição do Conselho Superior do Ministério Público Federal em 2013, pelo Colégio de Procuradores da República:</text:p>
      <text:p text:style-name="P2"><text:span text:style-name="T6">1.<text:tab/>Acre:</text:span><text:span text:style-name="T1"> </text:span><text:span text:style-name="T3"><text:s/>Fernando José Piazenski, Felipe Valente Siman <text:s/>e <text:s/>Vitor Hugo Caldeira Theodoro.</text:span></text:p>
      <text:p text:style-name="P2"><text:span text:style-name="T6">2.<text:tab/>Alagoas:</text:span><text:span text:style-name="T1"> </text:span><text:span text:style-name="T3"><text:s/>Joel Almeida Belo, Gino Sérvio Malta Lôbo <text:s/>e <text:s/>Roberta Lima Barbosa Bomfim.</text:span></text:p>
      <text:p text:style-name="P15"><text:span text:style-name="T6">3.<text:tab/>Amapá:</text:span><text:span text:style-name="T1"> </text:span><text:span text:style-name="T3"><text:s/>Miguel de Almeida Lima, Luis de Camões Lima Boaventura <text:s/>e Felipe de Moura Palha e Silva.</text:span></text:p>
      <text:p text:style-name="P2"><text:span text:style-name="T6">4.<text:tab/>Amazonas:</text:span><text:span text:style-name="T1"> <text:s/>Rafael da Silva Rocha, Alexandre Jabur <text:s/>e <text:s/>Juliana de Azevedo Santa Rosa Câmara.</text:span></text:p>
      <text:p text:style-name="P2"><text:span text:style-name="T6">5.<text:tab/>Bahia:</text:span><text:span text:style-name="T2"> </text:span><text:span text:style-name="T3"><text:s/>Wilson Rocha de Almeida Neto, Pablo Coutinho Barreto <text:s/>e <text:s/>José Alfredo de Paula Silva.</text:span></text:p>
      <text:p text:style-name="P2"><text:span text:style-name="T11">6</text:span>.<text:tab/><text:span text:style-name="T11">Ceará:</text:span> <text:s/>Francisco de Araújo Macedo Filho (Presidente), <text:s/>Alexandre Meireles Marques <text:s/>e <text:s/>Francisco Machado Teixeira.</text:p>
      <text:p text:style-name="P10">7.<text:tab/>Distrito Federal:</text:p>
      <text:p text:style-name="P11"><text:span text:style-name="T10"><text:tab/>7.1.<text:tab/>PGR:</text:span> <text:s/>Zélia de Oliveira Gomes, Antônio Carlos Pessoa Lins <text:s/>e <text:s/>Maurício Vieira Bracks.</text:p>
      <text:p text:style-name="P3"><text:span text:style-name="T6"><text:tab/>7.2.<text:tab/>Procuradoria Regional da República da 1ª Região:</text:span><text:span text:style-name="T1"> <text:s/>Paulo Vasconcelos Jacobina, Blal Yassine Dalloul <text:s/>e <text:s/>José Cardoso Lopes.</text:span></text:p>
      <text:p text:style-name="P19"><text:span text:style-name="T6"><text:tab/>7.3.<text:tab/>Procuradoria da República no Distrito Federal:</text:span><text:span text:style-name="T1"> </text:span><text:span text:style-name="T3"><text:s/>Gustavo Pessanha Velloso, Carolina Martins Miranda de Oliveira <text:s/>e <text:s/>Francisco Guilherme Vollstedt Bastos.</text:span></text:p>
      <text:p text:style-name="P2"><text:span text:style-name="T6">8.<text:tab/>Espírito Santo:</text:span><text:span text:style-name="T1"> </text:span><text:span text:style-name="T3"><text:s/>André Carlos de Amorim Pimentel Filho, Flávio Bhering Leite Praça <text:s/>e <text:s/>Julio de Castilhos Oliveira Costa.</text:span></text:p>
      <text:p text:style-name="P14"><text:span text:style-name="T13">9.<text:tab/>Goiás:</text:span> <text:span text:style-name="T5"><text:s/></text:span><text:span text:style-name="T4">Alexandre Moreira Tavares dos Santos, </text:span><text:span text:style-name="T5">Goethe Odilon Freitas de Abreu <text:s/>e <text:s/>Marcelo Ribeiro de Oliveira.</text:span></text:p>
      <text:p text:style-name="P7"><text:span text:style-name="T1">10.<text:tab/>Maranhão: </text:span><text:span text:style-name="T2"><text:s/>Israel Gonçalves Santos Silva, José Raimundo Leite Filho <text:s/>e <text:s/>Carolina da Hora Mesquita Höhn.</text:span></text:p>
      <text:p text:style-name="P2"><text:span text:style-name="T6">11.<text:tab/>Mato Grosso:</text:span><text:span text:style-name="T2"> </text:span><text:span text:style-name="T3"><text:s/>Vanessa Cristhina Marconi Zago Ribeiro Scarmagnani, Gustavo Nogami <text:s/>e <text:s/>Marcellus Barbosa Lima.</text:span></text:p>
      <text:p text:style-name="P2"><text:span text:style-name="T6">12.<text:tab/>Mato Grosso do Sul:</text:span><text:span text:style-name="T1"> <text:s/>Sílvio Pereira Amorim (Presidente), Danilce Vanessa Arte Ortiz Camy <text:s/>e <text:s/>Emerson Kalif Siqueira.</text:span></text:p>
      <text:p text:style-name="P2"><text:span text:style-name="T6">13.<text:tab/>Minas Gerais:</text:span><text:span text:style-name="T1"> <text:s/>Isabela de Holanda Cavalcanti, Daniela Batista Ribeiro <text:s/>e <text:s/>Leonardo Augusto Santos Melo.</text:span></text:p>
      <text:p text:style-name="P2"><text:soft-page-break/><text:span text:style-name="T6">14.<text:tab/>Pará:</text:span><text:span text:style-name="T2"> <text:s/>Bruno Araújo Soares Valente, Nayana Fadul Silva <text:s/>e <text:s/>Marcel Brugnera Mesquita.</text:span></text:p>
      <text:p text:style-name="P22"><text:span text:style-name="T1">15.<text:tab/>Paraíba: <text:s/></text:span><text:span text:style-name="T2">João Bernardo da Silva, Rodolfo Alves Silva <text:s/>e <text:s/>Yordan Moreira Delgado.</text:span></text:p>
      <text:p text:style-name="P22"><text:span text:style-name="T1">16.<text:tab/>Paraná:</text:span><text:span text:style-name="T2"> <text:s/>Adriana Aparecida Storoz Mathias dos Santos, Cristina Koliski Taguchi <text:s/>e <text:s/>João Gualberto Garcez Ramos.</text:span></text:p>
      <text:p text:style-name="P24">17.<text:tab/>Pernambuco:</text:p>
      <text:p text:style-name="P20"><text:span text:style-name="T6"><text:tab/>17.1.<text:tab/>Procuradoria Regional da República da 5ª Região:</text:span><text:span text:style-name="T2"> <text:s/>Joaquim José de Barros Dias, Fernando José Araújo Ferreira <text:s/>e <text:s/>Alex Amorim de Miranda.</text:span></text:p>
      <text:p text:style-name="P23"><text:span text:style-name="T1"><text:tab/>17.2.<text:tab/>Procuradoria da República em Pernambuco:</text:span><text:span text:style-name="T2"> <text:s/>Edson Virgínio Cavalcante Júnior, <text:s/>Marcos Antônio da Silva Costa, e <text:s/>Paulo Roberto Olegário de Sousa.</text:span></text:p>
      <text:p text:style-name="P22"><text:span text:style-name="T1">18.<text:tab/>Piauí:</text:span><text:span text:style-name="T2"> <text:s/>Pedro Henrique Oliveira Castelo Branco, Wellington Luís de Sousa Bonfim <text:s/>e <text:s/>Kelston Pinheiro Lages.</text:span></text:p>
      <text:p text:style-name="P26">19.<text:tab/>Rio de Janeiro:</text:p>
      <text:p text:style-name="P21"><text:span text:style-name="T6"><text:tab/>19.1.<text:tab/>Procuradoria Regional da República da 2ª Região: </text:span><text:span text:style-name="T3"><text:s/>Cristina Schwansee Romanó, Jaime Arnoldo Walter <text:s/>e <text:s/>Maria Helena de Carvalho Nogueira de Paula.</text:span></text:p>
      <text:p text:style-name="P25"><text:tab/>19.2.<text:tab/>Procuradoria da República no Rio de Janeiro: <text:span text:style-name="T12"><text:s/>Guilherme Guedes Raposo, Carlos Alberto Gomes de Aguiar <text:s/>e <text:s/>Cláudio Gheventer.</text:span></text:p>
      <text:p text:style-name="P9">20.<text:tab/>Rio Grande do Norte: <text:s/><text:span text:style-name="T12">Kleber Martins de Araújo, Ronaldo Sérgio Chaves Fernandes <text:s/>e <text:s/>Ronaldo Pinheiro de Queiroz.</text:span></text:p>
      <text:p text:style-name="P7"><text:span text:style-name="T1">21.<text:tab/>Rio Grande do Sul: </text:span><text:span text:style-name="T2"><text:s/></text:span></text:p>
      <text:p text:style-name="P4"><text:span text:style-name="T7"><text:tab/>21.1.<text:tab/>Procuradoria Regional da República da 4ª Região:</text:span><text:span text:style-name="T2"> <text:s/>João Carlos de Carvalho Rocha (Presidente), Maria Emília Corrêa da Costa <text:s/>e <text:s/>Carlos Augusto da Silva Cazarré.</text:span></text:p>
      <text:p text:style-name="P5"><text:span text:style-name="T7"><text:tab/>21.2.<text:tab/>Procuradoria da República no Rio Grande do Sul: </text:span><text:span text:style-name="T1"><text:s/>Felipe Bretanha Souza, Nilo Marcelo de Almeida Camargo <text:s/>e <text:s/>Suzete Bragagnolo.</text:span></text:p>
      <text:p text:style-name="P2"><text:span text:style-name="T6">22.</text:span><text:span text:style-name="T7"><text:tab/></text:span><text:span text:style-name="T6">Rondônia:</text:span><text:span text:style-name="T8"> </text:span><text:span text:style-name="T3"><text:s/>Daniel de Jesus Sousa Santos, Filipe Albernaz Pires <text:s/>e <text:s/>Wesley Miranda Alves.</text:span></text:p>
      <text:p text:style-name="P15"><text:span text:style-name="T6">23.<text:tab/>Roraima:</text:span><text:span text:style-name="T9"> </text:span><text:span text:style-name="T3"><text:s/>Paulo Taek Keun Rhee, Renata Maia da Silva <text:s/>e <text:s/>Gustavo Kenner Alcântara.</text:span></text:p>
      <text:p text:style-name="P15"><text:span text:style-name="T6">24.<text:tab/>Santa Catarina: </text:span><text:span text:style-name="T1"><text:s/>Daniele Cardoso Escobar (Presidente), Marco Aurélio Dutra Aydos <text:s/>e <text:s/>Roger Fabre.</text:span></text:p>
      <text:p text:style-name="P17">25.<text:tab/>São Paulo:</text:p>
      <text:p text:style-name="P6"><text:span text:style-name="T6"><text:tab/>25.1.<text:tab/>Procuradoria Regional da República da 3ª Região:</text:span><text:span text:style-name="T2"> <text:s/>Luiza Cristina Fonseca Frischeisen, Janice Agostinho Barreto Ascari <text:s/>e <text:s/>Denise Neves Abade.</text:span></text:p>
      <text:p text:style-name="P8"><text:tab/><text:span text:style-name="T11">25.2.</text:span><text:tab/><text:span text:style-name="T11">Procuradoria da República em São Paulo:</text:span> </text:p>
      <text:p text:style-name="P16"><text:span text:style-name="T1">26.<text:tab/>Sergipe: <text:s/></text:span><text:span text:style-name="T2">José Rômulo Silva Almeida (Presidente), Lívia Nascimento Tinôco <text:s/>e <text:s/>Silvio Roberto Oliveira de Amorim Junior.</text:span></text:p>
      <text:p text:style-name="P2"><text:span text:style-name="T7">27.<text:tab/>Tocantins: </text:span><text:span text:style-name="T1"><text:s/>João Gabriel Morais de Queiroz, Nádia Simas Souza <text:s/>e <text:s/>Álvaro Lotufo Manzano.</text:span></text:p>
      <text:p text:style-name="P13"/>
      <text:p text:style-name="P12"/>
      <text:p text:style-name="P27">ROBERTO MONTEIRO GURGEL SANTOS</text:p>
      <text:p text:style-name="P27"><text:a xlink:type="simple" xlink:href="http://bibliotecadigital.mpf.mp.br/xmlui/bitstream/handle/123456789/4492/DO2_2013_05_14.pdf?sequence=1"><text:span text:style-name="Strong_20_Emphasis"><text:span text:style-name="T15"/></text:span></text:a></text:p>
      <text:p text:style-name="P27"><text:a xlink:type="simple" xlink:href="http://bibliotecadigital.mpf.mp.br/xmlui/bitstream/handle/123456789/4492/DO2_2013_05_14.pdf?sequence=1"><text:span text:style-name="Strong_20_Emphasis"><text:span text:style-name="T14">Publicado no Diário Oficial da União nº 91 de 14/05/2013, seção 2, página 54.</text:span></text:span></text:a><text:a xlink:type="simple" xlink:href="http://bibliotecadigital.mpf.mp.br/xmlui/bitstream/handle/123456789/4492/DO2_2013_05_14.pdf?sequence=1"><text:span text:style-name="Strong_20_Emphasis"><text:span text:style-name="T16"> </text:span>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2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fo:text-indent="0cm" style:auto-text-indent="false"/>
      <style:text-properties style:font-name="Arial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fo:text-indent="0cm" style:auto-text-indent="false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fo:text-indent="0cm" style:auto-text-indent="false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fo:text-indent="0cm" style:auto-text-indent="false"/>
      <style:text-properties style:font-name="Arial" fo:font-size="9pt" fo:font-style="italic" style:font-size-asian="9pt" style:font-style-asian="italic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2.514cm" style:auto-text-indent="false"/>
      <style:text-properties fo:font-size="12pt" style:font-size-asian="12pt"/>
    </style:style>
    <style:style style:name="Numbering_20_Symbols" style:display-name="Numbering Symbols" style:family="text"/>
    <style:style style:name="WW8Num1z0" style:family="text">
      <style:text-properties style:font-name="Tms Rmn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 text:start-value="0">
        <style:list-level-properties/>
      </text:outline-level-style>
      <text:outline-level-style text:level="2" text:style-name="WW8Num1z0" style:num-format="1" text:start-value="0">
        <style:list-level-properties/>
      </text:outline-level-style>
      <text:outline-level-style text:level="3" text:style-name="WW8Num1z0" style:num-format="1" text:start-value="0">
        <style:list-level-properties/>
      </text:outline-level-style>
      <text:outline-level-style text:level="4" text:style-name="WW8Num1z0" style:num-format="1" text:start-value="0">
        <style:list-level-properties/>
      </text:outline-level-style>
      <text:outline-level-style text:level="5" text:style-name="WW8Num1z0" style:num-format="1" text:start-value="0">
        <style:list-level-properties/>
      </text:outline-level-style>
      <text:outline-level-style text:level="6" text:style-name="WW8Num1z0" style:num-format="1" text:start-value="0">
        <style:list-level-properties/>
      </text:outline-level-style>
      <text:outline-level-style text:level="7" text:style-name="WW8Num1z0" style:num-format="1" text:start-value="0">
        <style:list-level-properties/>
      </text:outline-level-style>
      <text:outline-level-style text:level="8" text:style-name="WW8Num1z0" style:num-format="1" text:start-value="0">
        <style:list-level-properties/>
      </text:outline-level-style>
      <text:outline-level-style text:level="9" text:style-name="WW8Num1z0" style:num-format="1" text:start-value="0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format="1" text:start-value="0">
        <style:list-level-properties/>
      </text:list-level-style-number>
      <text:list-level-style-number text:level="2" text:style-name="WW8Num1z0" style:num-format="1" text:start-value="0">
        <style:list-level-properties/>
      </text:list-level-style-number>
      <text:list-level-style-number text:level="3" text:style-name="WW8Num1z0" style:num-format="1" text:start-value="0">
        <style:list-level-properties/>
      </text:list-level-style-number>
      <text:list-level-style-number text:level="4" text:style-name="WW8Num1z0" style:num-format="1" text:start-value="0">
        <style:list-level-properties/>
      </text:list-level-style-number>
      <text:list-level-style-number text:level="5" text:style-name="WW8Num1z0" style:num-format="1" text:start-value="0">
        <style:list-level-properties/>
      </text:list-level-style-number>
      <text:list-level-style-number text:level="6" text:style-name="WW8Num1z0" style:num-format="1" text:start-value="0">
        <style:list-level-properties/>
      </text:list-level-style-number>
      <text:list-level-style-number text:level="7" text:style-name="WW8Num1z0" style:num-format="1" text:start-value="0">
        <style:list-level-properties/>
      </text:list-level-style-number>
      <text:list-level-style-number text:level="8" text:style-name="WW8Num1z0" style:num-format="1" text:start-value="0">
        <style:list-level-properties/>
      </text:list-level-style-number>
      <text:list-level-style-number text:level="9" text:style-name="WW8Num1z0" style:num-format="1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2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163cm" fo:margin-bottom="2.27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CEA Nº             DE            DE MAIO DE 1998</dc:title>
    <meta:initial-creator>SG</meta:initial-creator>
    <meta:creation-date>2005-04-19T16:43:00</meta:creation-date>
    <dc:date>2014-01-28T13:48:49.04</dc:date>
    <meta:print-date>2013-05-08T12:57:52.60</meta:print-date>
    <dc:language>pt-BR</dc:language>
    <meta:editing-cycles>406</meta:editing-cycles>
    <meta:editing-duration>PT79H02M53S</meta:editing-duration>
    <dc:creator>PGR PGR</dc:creator>
    <meta:printed-by>pgr pgr</meta:printed-by>
    <meta:document-statistic meta:table-count="0" meta:image-count="0" meta:object-count="0" meta:page-count="2" meta:paragraph-count="43" meta:word-count="704" meta:character-count="4666"/>
    <meta:user-defined meta:name="Info 1"/>
    <meta:user-defined meta:name="Info 2"/>
    <meta:user-defined meta:name="Info 3"/>
    <meta:user-defined meta:name="Info 4"/>
  </office:meta>
</office:document-meta>
</file>