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2036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6">PROCURADORIA-GERAL DA REPÚBLICA</text:span></text:p><text:p text:style-name="P9"><text:span text:style-name="T6">GABINETE DO PROCURADOR-GERAL DA REPÚBLICA</text:span></text:p></draw:text-box></draw:frame></draw:g></text:p>
      <text:p text:style-name="P3">PORTARIA PGR/MPF N<text:span text:style-name="T1">º</text:span> 437, DE 4 DE JUNHO DE 2014</text:p>
      <text:p text:style-name="P6">O PROCURADOR-GERAL DA REPÚBLICA, no uso de suas atribuições, tendo em vista o constante no Processo Administrativo nº 1.00.000.007610/2014-92 resolve:</text:p>
      <text:p text:style-name="P6">Autorizar o afastamento do país, com ônus, dos Procuradores da República <text:s text:c="5"/>RENATO SILVA DE OLIVEIRA e LEONARDO CARDOSO DE FREITAS, <text:span text:style-name="T5">no período de 17 a 21 de junho de 2014</text:span>, para, na qualidade de representantes do Ministério Público Federal, participarem de reunião <text:span text:style-name="T3">com membros do</text:span><text:span text:style-name="T2"> </text:span><text:span text:style-name="T4">Openbaar</text:span><text:span text:style-name="T2"> Ministerie</text:span>, referente ao Procedimento Investigatório Criminal nº 1.30.001.000837/2014-68, a realizar-se nos dias 19 e 20 de junho de 2014, em Amsterdã, <text:s/>nos Países Baixos.</text:p>
      <text:p text:style-name="P5">Rodrigo Janot Monteiro de Barros</text:p>
      <text:p text:style-name="P4"><text:a xlink:type="simple" xlink:href="http://bibliotecadigital.mpf.mp.br/xmlui/bitstream/handle/123456789/42783/DOU2_2014_06_06.pdf?sequence=1">Publicado no Diário Oficial da União nº 107 de <text:s/>06/06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31</meta:editing-cycles>
    <meta:editing-duration>PT01H14M05S</meta:editing-duration>
    <dc:date>2014-06-06T10:17:55.74</dc:date>
    <meta:print-date>2014-04-25T19:38:22.30</meta:print-date>
    <meta:document-statistic meta:table-count="0" meta:image-count="0" meta:object-count="0" meta:page-count="1" meta:paragraph-count="7" meta:word-count="121" meta:character-count="790"/>
    <meta:user-defined meta:name="Info 1"/>
    <meta:user-defined meta:name="Info 2"/>
    <meta:user-defined meta:name="Info 3"/>
    <meta:user-defined meta:name="Info 4"/>
  </office:meta>
</office:document-meta>
</file>