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32990/2013 </text:p>
      <text:p text:style-name="P4"/>
      <text:p text:style-name="P6"/>
      <text:p text:style-name="P7">PORTARIA Nº 311, de 16 de julho 2013.</text:p>
      <text:p text:style-name="P13"/>
      <text:p text:style-name="P12"/>
      <text:p text:style-name="P14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8"/>
      <text:p text:style-name="P15"><text:span text:style-name="T5">Dispensar </text:span><text:span text:style-name="T6">ADRIANNE BARBOSA RODRIGUES MARÇAL</text:span><text:span text:style-name="T9">, </text:span><text:span text:style-name="T5">ocupante do cargo de </text:span><text:span text:style-name="T7">Técnico do MPU/Apoio Técnico-Adminstrativo/Administração</text:span><text:span text:style-name="T9">, </text:span><text:span text:style-name="T5">matrícula 21399-3, do encargo de substituto eventual dos Chefes dos Setores Administrativo</text:span><text:span text:style-name="T4"> e </text:span><text:span text:style-name="T5">Jurídico, </text:span><text:span text:style-name="T4">ambos da Procuradoria da República no Município de </text:span><text:span text:style-name="T8">Governador Valadares</text:span><text:span text:style-name="T4"> no Estado de Minas Gerais, </text:span><text:span text:style-name="T2">a partir de 1º de julho do corrente ano</text:span><text:span text:style-name="T4">.</text:span></text:p>
      <text:p text:style-name="P16"/>
      <text:p text:style-name="P16"/>
      <text:p text:style-name="P16"/>
      <text:p text:style-name="P16"/>
      <text:p text:style-name="P6">Adailton Ramos do Nascimento</text:p>
      <text:p text:style-name="P9">Procurador-Chefe</text:p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5787/DMPF-ADMINISTRATIVO-2013-07-17.pdf?sequence=1">Publicado no DMPF-e Administrativo n. 93 de 17/07/2013, p. 8.</text:a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8-04T09:42:53.68</dc:date>
    <meta:print-date>2009-02-12T11:26:00</meta:print-date>
    <meta:editing-cycles>8</meta:editing-cycles>
    <meta:editing-duration>PT00H19M4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99"/>
  </office:meta>
</office:document-meta>
</file>