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8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9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35079/2014</text:p>
      <text:p text:style-name="P8"/>
      <text:p text:style-name="P9"/>
      <text:p text:style-name="P10"/>
      <text:p text:style-name="P2"><text:span text:style-name="T2"><text:tab/><text:tab/><text:tab/><text:tab/></text:span><text:span text:style-name="T3">PORTARIA Nº 363, de 19 de Agosto de 2014 </text:span></text:p>
      <text:p text:style-name="P11"/>
      <text:p text:style-name="P4"/>
      <text:p text:style-name="P3"><text:span text:style-name="T4"><text:tab/><text:tab/><text:tab/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5"/>
      <text:p text:style-name="P1"><text:span text:style-name="T7">Designar </text:span><text:span text:style-name="T9">o servidor </text:span><text:span text:style-name="T10">FRANCISCO BENONES CHAVES NOGUEIRA</text:span><text:span text:style-name="T11">, matrícula 24712-0, </text:span><text:span text:style-name="T12">Técnico do MPU/Apoio Técnico-Adminstrativo/Administração</text:span><text:span text:style-name="T9">, para exercer a função de confiança de Chefe do Setor Administrativo, Código FC-1, da Procuradoria da República no Município de Ipatinga no Estado de Minas Gerais, na vaga do servidor IGOR QUEIROGA ARAÚJO</text:span><text:span text:style-name="T7">.</text:span></text:p>
      <text:p text:style-name="P13"/>
      <text:p text:style-name="P13"/>
      <text:p text:style-name="P14"/>
      <text:h text:style-name="P18" text:outline-level="1">Adailton Ramos do Nascimento</text:h>
      <text:h text:style-name="P19" text:outline-level="1">Procurador-Chefe</text:h>
      <text:p text:style-name="P7"/>
      <text:p text:style-name="P7"/>
      <text:p text:style-name="P6"><text:a xlink:type="simple" xlink:href="http://bibliotecadigital.mpf.mp.br/xmlui/bitstream/handle/123456789/52783/DOU2_2014_08_21.pdf?sequence=1">Publicado no Diário Oficial da União, n. 160, 21 ago. 2014. Seção 2, p. 56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16:48:08.42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3" meta:word-count="135" meta:character-count="894"/>
    <meta:generator>BrOffice.org/3.2$Win32 OpenOffice.org_project/320m18$Build-9502</meta:generator>
  </office:meta>
</office:document-meta>
</file>