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5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63cm" fo:text-indent="-0.635cm" fo:margin-left="6.7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98cm" fo:text-indent="-0.635cm" fo:margin-left="7.3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33cm" fo:text-indent="-0.635cm" fo:margin-left="8.0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68cm" fo:text-indent="-0.635cm" fo:margin-left="8.6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03cm" fo:text-indent="-0.635cm" fo:margin-left="9.3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38cm" fo:text-indent="-0.635cm" fo:margin-left="9.9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73cm" fo:text-indent="-0.635cm" fo:margin-left="10.5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08cm" fo:text-indent="-0.635cm" fo:margin-left="11.2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43cm" fo:text-indent="-0.635cm" fo:margin-left="11.8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78cm" fo:text-indent="-0.635cm" fo:margin-left="12.478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22915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10, DE 7 DE AGOSTO DE 2017</text:p>
      <text:p text:style-name="P1"/>
      <text:p text:style-name="P17"><text:span text:style-name="T3">Designa o Procurador da República Yordan Moreira Delgado </text:span></text:p>
      <text:p text:style-name="P17"><text:span text:style-name="T3">para atuar, no período de 21 a 27 de agosto de 2017, </text:span></text:p>
      <text:p text:style-name="P17"><text:span text:style-name="T3">em substituição, no 6º Ofício da PR</text:span><text:span text:style-name="T4">PB.</text:span>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5"/>
      <text:p text:style-name="P13">RODOLFO ALVES SILVA</text:p>
      <text:p text:style-name="P13"/>
      <text:p text:style-name="P13"/>
      <text:p text:style-name="P14"><text:span text:style-name="T6"><text:s/>Esse texto não substitui o </text:span><text:a xlink:type="simple" xlink:href="http://bibliotecadigital.mpf.mp.br/bdmpf/bitstream/handle/11549/115849/DMPF_ADM_20170816.pdf?sequence=1&amp;isAllowed=y">publicado no DMPF-e, Brasília, DF, 16 ago. 2017. Caderno Administrativo, p. 43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PB</text:p>
          </table:table-cell>
          <table:table-cell table:style-name="AnexoI.A3" office:value-type="string">
            <text:p text:style-name="P12">Licença Paternidade</text:p>
          </table:table-cell>
          <table:table-cell table:style-name="AnexoI.A3" office:value-type="string">
            <text:p text:style-name="P8">21 a 27 de agosto de 2017</text:p>
          </table:table-cell>
          <table:table-cell table:style-name="AnexoI.A3" office:value-type="string">
            <text:p text:style-name="P12">YORDAN MOREIRA DELGADO</text:p>
          </table:table-cell>
          <table:table-cell table:style-name="AnexoI.B3" office:value-type="float" office:value="724">
            <text:p text:style-name="P8">724</text:p>
          </table:table-cell>
          <table:table-cell table:style-name="AnexoI.H3" office:value-type="string">
            <text:p text:style-name="P8">5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6T13:13:47.23</dc:date>
    <meta:editing-duration>PT01H40M33S</meta:editing-duration>
    <meta:editing-cycles>16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31" meta:word-count="217" meta:character-count="1407"/>
  </office:meta>
</office:document-meta>
</file>