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text-position="0% 100%" style:font-name="Times New Roman" fo:font-size="5pt" style:font-size-asian="5pt" style:font-size-complex="5pt"/>
    </style:style>
    <style:style style:name="P3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4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4586"/>
    </style:style>
    <style:style style:name="T3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>SUBGDP/RBO</text:p>
        </draw:text-box>
      </draw:frame>
      <text:p text:style-name="P3"><draw:frame draw:style-name="fr2" draw:name="Quadro1" text:anchor-type="paragraph" svg:x="11.621cm" svg:y="0.924cm" svg:width="3.829cm" draw:z-index="2"><draw:text-box fo:min-height="0.503cm"><text:p text:style-name="P1">PGR-00153053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3">PROCURADORIA-GERAL DA REPÚBLICA</text:span></text:p><text:p text:style-name="P9"><text:span text:style-name="T3">GABINETE DO PROCURADOR-GERAL DA REPÚBLICA</text:span></text:p></draw:text-box></draw:frame></draw:g></text:p>
      <text:p text:style-name="P4">PORTARIA PGR/MPF N<text:span text:style-name="T1">º</text:span> 570, DE 22 DE JULHO DE 2014</text:p>
      <text:p text:style-name="P7">O PROCURADOR-GERAL DA REPÚBLICA, no uso de suas atribuições, tendo em vista o contido no Ofício nº 8608, de 2 de julho de 2014, da Procuradoria da República no Estado do Rio de Janeiro, resolve:</text:p>
      <text:p text:style-name="P7">Designar os Procuradores da República TATIANA POLLO FLORES e MARCELLO PARANHOS DE OLIVEIRA MILLER, lotados na Procuradoria da República no Estado do Rio de Janeiro, para atuarem, em conjunto com o Procurador da República THIAGO LEMOS DE ANDRADE, nos autos do Procedimento Investigatório Criminal nº 1.34.014.000207/2012-33, bem como nos feitos dele decorrentes.</text:p>
      <text:p text:style-name="P6">Rodrigo Janot Monteiro de Barros</text:p>
      <text:p text:style-name="P5"><text:a xlink:type="simple" xlink:href="http://bibliotecadigital.mpf.mp.br/xmlui/bitstream/handle/123456789/49702/DOU2_2014_07_25.pdf?sequence=1"><text:span text:style-name="T2">Publicado no Diário Oficial da União nº 141 de <text:s/>25/07/2014, seção 2, página 6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1T18:23:11.80</meta:creation-date>
    <meta:editing-cycles>13</meta:editing-cycles>
    <meta:editing-duration>PT00H18M23S</meta:editing-duration>
    <dc:date>2014-07-25T09:00:23.21</dc:date>
    <meta:print-date>2014-07-23T19:02:28.64</meta:print-date>
    <meta:document-statistic meta:table-count="0" meta:image-count="0" meta:object-count="0" meta:page-count="1" meta:paragraph-count="7" meta:word-count="118" meta:character-count="740"/>
    <meta:user-defined meta:name="Info 1"/>
    <meta:user-defined meta:name="Info 2"/>
    <meta:user-defined meta:name="Info 3"/>
    <meta:user-defined meta:name="Info 4"/>
  </office:meta>
</office:document-meta>
</file>