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09, 09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<text:tab/>Designar o Procurador da República Flávio Pavlov da Silveira, com exercício na Procuradoria da República no Município de Joinville, para atuar, como representante do Ministério Público Federal, em audiências a serem realizadas perante a Justiça Federal em Laguna, no dia 23 de maio de 2017, sem prejuízo de suas atribuições originárias, em razão de afastamento do Dr. Mário Roberto dos Santos e conflito de audiências em Tubarã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5-09.pdf">publicado no DMPF-e, Brasília, DF - EXTRAJUDICIAL de 09/05/2017, Página 55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6:21.53</dc:date>
    <dc:creator>PGR PGR</dc:creator>
    <meta:editing-duration>PT15H21M37S</meta:editing-duration>
    <meta:editing-cycles>6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9" meta:character-count="862"/>
  </office:meta>
</office:document-meta>
</file>