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60000006A0747403998CAD2F9.png" manifest:media-type="image/png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c02d43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c4e565" officeooo:paragraph-rsid="00c4e565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64f18c" style:font-name-asian="Tahoma-Bold" style:font-size-asian="11pt" style:font-weight-asian="normal" style:font-name-complex="Tahoma-Bold" style:font-size-complex="11pt" style:font-weight-complex="normal"/>
    </style:style>
    <style:style style:name="P11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/>
      <text:p text:style-name="P5">PORTARIA Nº 138, 15 DE MAIO DE 2017</text:p>
      <text:p text:style-name="P5"/>
      <text:p text:style-name="P10">Autoriza a Fruição de Folgas Compensatórias Referentes aos Plantões de</text:p>
      <text:p text:style-name="P10">Procurador Regional da República, em Final de Semana, Feriado, Ponto</text:p>
      <text:p text:style-name="P10">Facultativo e Recesso Forense.</text:p>
      <text:p text:style-name="P5"/>
      <text:p text:style-name="P7">A PROCURADORA-CHEFE SUBSTITUTA DA PROCURADORIA REGIONAL DA REPÚBLICA DA 3ª REGIÃO, no uso das atribuições que lhe são conferidas pelo Regimento Interno Diretivo do Ministério Público Federal, aprovado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s Portarias PRE/SP nº 98, de 26 de outubro de 2015, PRE/SP nº 105/2015, de 24 de novembro de 2015, e PRE/SP nº 04/2016, de 21de janeiro de 2016, que instituíram a escala de plantão dos Excelentíssimos Procuradores Regionais Eleitorais em 2015; e c) a <text:a xlink:type="simple" xlink:href="http://intranet.prr3.mpf.mp.br/index.php/arquivos-geral/Portarias/Portarias-2015/Regulamentar/Portaria-384-2015/" text:style-name="Internet_20_link" text:visited-style-name="Visited_20_Internet_20_Link">Portaria PRR/3ª Região nº384, de 18 de dezembro de 2015</text:a>, que dispõe sobre o plantão da PRR/3ª Região, RESOLVE:</text:p>
      <text:p text:style-name="P7">Art. 1º AUTORIZAR a fruição de folgas compensatórias do Exmo. Procurador Regional da República mencionada, na data abaixo</text:p>
      <text:p text:style-name="P7">indicada:</text:p>
      <text:p text:style-name="P7"/>
      <text:p text:style-name="P7"/>
      <text:p text:style-name="P7"><draw:frame draw:style-name="fr2" draw:name="Figura1" text:anchor-type="paragraph" svg:width="17cm" svg:height="1.928cm" draw:z-index="1"><draw:image xlink:href="Pictures/10000000000003A60000006A0747403998CAD2F9.png" xlink:type="simple" xlink:show="embed" xlink:actuate="onLoad" loext:mime-type="image/png"/></draw:frame></text:p>
      <text:p text:style-name="P7"/>
      <text:p text:style-name="P7"/>
      <text:p text:style-name="P7"><text:soft-page-break/></text:p>
      <text:p text:style-name="P7">Art. 2º Esta Portaria entra em vigor nesta data.</text:p>
      <text:p text:style-name="P7">Dê-se ciência aos Procuradores Regionais da República da 3ª Região, à Coordenadoria Jurídica e de Documentação e à Coordenadoria de Gestão de Pessoas desta unidade ministerial. </text:p>
      <text:p text:style-name="P8">Publique-se.</text:p>
      <text:p text:style-name="P8"/>
      <text:p text:style-name="P5">ROSANE CIMA CAMPIOTTO</text:p>
      <text:p text:style-name="P5"/>
      <text:p text:style-name="P9"><text:span text:style-name="T1">Este texto não substitui o </text:span><text:a xlink:type="simple" xlink:href="http://bibliotecadigital.mpf.mp.br/bdmpf/bitstream/handle/11549/105307/DMPF_ADM_20170516.pdf?sequence=1&amp;isAllowed=y" text:style-name="Internet_20_link" text:visited-style-name="Visited_20_Internet_20_Link">publicado no DMPF-e, Brasília, DF, 16 mai. 2017. Caderno Administrativo. p.43.</text:a></text:p>
      <text:p text:style-name="P5"/>
      <text:p text:style-name="P4"/>
      <text:p text:style-name="P6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19M22S</meta:editing-duration>
    <meta:generator>LibreOffice/5.4.7.2$Windows_X86_64 LibreOffice_project/c838ef25c16710f8838b1faec480ebba495259d0</meta:generator>
    <dc:date>2021-05-04T15:42:16.669000000</dc:date>
    <meta:document-statistic meta:table-count="0" meta:image-count="2" meta:object-count="0" meta:page-count="2" meta:paragraph-count="15" meta:word-count="245" meta:character-count="1529" meta:non-whitespace-character-count="1297"/>
    <meta:user-defined meta:name="Informações 1"/>
    <meta:user-defined meta:name="Informações 2"/>
    <meta:user-defined meta:name="Informações 3"/>
    <meta:user-defined meta:name="Informações 4"/>
  </office:meta>
</office:document-meta>
</file>