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MT" fo:font-size="10pt" fo:language="pt" fo:country="BR" style:font-name-asian="ArialMT" style:font-size-asian="10pt" style:language-asian="zxx" style:country-asian="none" style:font-name-complex="ArialMT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4"/>
      <text:p text:style-name="P2"><text:span text:style-name="T1">PORTARIA PGR Nº 182</text:span><text:span text:style-name="T2"> DE 19 DE ABRIL DE 2013</text:span></text:p>
      <text:p text:style-name="P5"/>
      <text:p text:style-name="P5">O PROCURADOR-GERAL DA REPÚBLICA, no uso de suas atribuições, observado o disposto no art. 17 da Resolução nº 135 do Conselho Superior do Ministério Público Federal, de 10 de dezembro de 2012, e tendo em vista a deliberação do CSMPF na 3ª Sessão Ordinária, realizada no dia 2 de abril de 2013 (processo nº 1.00.001.000164/2012-13), resolve:</text:p>
      <text:p text:style-name="P5"/>
      <text:p text:style-name="P5">Declarar constituída a Comissão Especial de Avaliação do 27º Concurso Público para ingresso na carreira do Ministério Público Federal composta pelo Subprocurador-Geral da República <text:s/>ALCIDES MARTINS, que a presidirá, pelo Procurador Regional da República BLAL YASSINE DALLOUL, pelo Procurador da República CLÁUDIO DREWES JOSÉ DE SIQUEIRA e pelos Médicos, integrantes do Serviço de Assistência Médica e Social do MPF, Dr. EDUARDO HENRIQUE BAETA, Dr. BRUNO ANDRADE JESS e Dra. ADRIANA FERREIRA DE ARAÚJO LITVIN.</text:p>
      <text:p text:style-name="P5"/>
      <text:p text:style-name="P5"/>
      <text:p text:style-name="P5"/>
      <text:p text:style-name="P5"/>
      <text:p text:style-name="P5"/>
      <text:p text:style-name="P1"/>
      <text:p text:style-name="P7">ROBERTO MONTEIRO GURGEL SANTOS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5025/DOU2_2013_04_22.pdf?sequence=1">Publicado no Diário Oficial da União nº 76 de 22/04/2013, seção 2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4:40:52</meta:creation-date>
    <dc:date>2014-02-10T15:45:49.92</dc:date>
    <meta:print-date>2011-11-18T09:01:00</meta:print-date>
    <meta:editing-cycles>5</meta:editing-cycles>
    <meta:editing-duration>PT22H14M38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58" meta:character-count="996"/>
  </office:meta>
</office:document-meta>
</file>