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fo:language="pt" fo:country="PT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31730/2014</text:p>
      <text:p text:style-name="P5"/>
      <text:p text:style-name="P6"><text:s/></text:p>
      <text:p text:style-name="P8"/>
      <text:p text:style-name="P9">PORTARIA Nº 336, de 30 de Julho de 2014 </text:p>
      <text:p text:style-name="P10"/>
      <text:p text:style-name="P11"/>
      <text:p text:style-name="P12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4"/>
      <text:p text:style-name="P18"><text:span text:style-name="T5">Dispensar </text:span><text:span text:style-name="T3">BIANCA DE MATOS AUMULLER BARROSO</text:span><text:span text:style-name="T7">, ocupante do cargo <text:s/>de Técnico do MPU/Apoio Técnico-Administrativo/Administração, matrícula 14862-8</text:span><text:span text:style-name="T10">,</text:span><text:span text:style-name="T11"> </text:span><text:span text:style-name="T7">d</text:span><text:span text:style-name="T8">a </text:span><text:span text:style-name="T9">função de <text:s/>confiança de Assessor - Nível I, Código FC-2, do Gabinete da Dra. Zani Cajueiro Tobias de Souza, da Procuradoria da República no Estado de Minas Gerais.</text:span></text:p>
      <text:p text:style-name="P13"/>
      <text:p text:style-name="P13"/>
      <text:p text:style-name="P13"/>
      <text:p text:style-name="P2">Adailton Ramos do Nascimento</text:p>
      <text:p text:style-name="P3">Procurador-Chefe</text:p>
      <text:p text:style-name="P3"/>
      <text:p text:style-name="P1"/>
      <text:p text:style-name="P4"><text:a xlink:type="simple" xlink:href="file:///K:/BIBLIOTECA/Biblioteca%20Digital%20MPF/Portarias/Publicado%20no%20Diário%20Oficial%20da%20União,%20n.%20146,%201%20ago.%202014.%20Seção%202,%20p.%2087.">Publicado no Diário Oficial da União, n. 146, 1 ago. 2014. Seção 2, p. 8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01T17:27:29.97</dc:date>
    <meta:print-date>2009-09-15T16:33:00</meta:print-date>
    <meta:editing-cycles>23</meta:editing-cycles>
    <meta:editing-duration>PT574H11M08S</meta:editing-duration>
    <meta:document-statistic meta:table-count="0" meta:image-count="1" meta:object-count="0" meta:page-count="1" meta:paragraph-count="11" meta:word-count="125" meta:character-count="791"/>
    <meta:generator>BrOffice.org/3.2$Win32 OpenOffice.org_project/320m18$Build-9502</meta:generator>
  </office:meta>
</office:document-meta>
</file>