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color="#808080"/>
    </style:style>
    <style:style style:name="P5" style:family="paragraph" style:parent-style-name="Standard">
      <style:paragraph-properties fo:text-align="end" style:justify-single-word="false"/>
      <style:text-properties fo:color="#999999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</style:style>
    <style:style style:name="P16" style:family="paragraph" style:parent-style-name="Header">
      <style:paragraph-properties fo:line-height="0.423cm" fo:text-align="center" style:justify-single-word="false"/>
      <style:text-properties fo:font-variant="normal" fo:text-transform="none" fo:color="#000000" style:text-line-through-style="none" style:font-name="Verdana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color="#808080" fo:font-style="italic" style:font-style-asian="italic" style:font-style-complex="italic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Courier New" style:font-name-complex="Courier New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2" style:family="text">
      <style:text-properties style:font-name="Courier New" fo:font-size="11pt" fo:font-weight="bold" fo:background-color="transparent" style:font-size-asian="11pt" style:font-weight-asian="bold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font-name-complex="Courier New" style:font-weight-complex="bold"/>
    </style:style>
    <style:style style:name="T5" style:family="text">
      <style:text-properties style:font-name="Courier New" fo:font-size="11pt" fo:font-weight="normal" fo:background-color="transparent" style:font-size-asian="11pt" style:font-weight-asian="normal" style:font-name-complex="Courier New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9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10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T11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12" style:family="text">
      <style:text-properties style:font-name="Arial"/>
    </style:style>
    <style:style style:name="T13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>PR-MG-00045073/2014</text:p>
      <text:p text:style-name="P4"/>
      <text:p text:style-name="P4"/>
      <text:p text:style-name="P6"/>
      <text:p text:style-name="P7">PORTARIA Nº 395, de 29 de setembro de 2014.</text:p>
      <text:p text:style-name="P9"/>
      <text:p text:style-name="P9"/>
      <text:p text:style-name="P10"><text:span text:style-name="T1">O PROCURADOR-CHEFE DA PROCURADORIA DA REPÚBLICA NO ESTADO DE MINAS GERAIS</text:span><text:span text:style-name="T3">, no uso da competência que lhe foi delegada pela Portaria PGR nº 591, de 20 de novembro 2008, alterada pela Portaria PGR nº 727, de 22 de dezembro 2011, resolve:</text:span></text:p>
      <text:p text:style-name="P8"/>
      <text:p text:style-name="P11"><text:span text:style-name="T6">Designar </text:span><text:span text:style-name="T9">FRANCO CAIXETA RIBEIRO</text:span><text:span text:style-name="T7">, </text:span><text:span text:style-name="T11">servidor pertencente ao quadro do Conselho Nacional do Ministério Público,</text:span><text:span text:style-name="T6"> para exercer o encargo de Chefe do Setor Administrativo, Código FC-1</text:span><text:span text:style-name="T4">, da Procuradoria da República no </text:span><text:span text:style-name="T5">Município de Patos de Minas no Estado de Minas Gerais, na vaga da servidora </text:span><text:span text:style-name="T9">ÉRICA CRISTINA BORGES</text:span><text:span text:style-name="T2">.</text:span></text:p>
      <text:p text:style-name="P12"/>
      <text:p text:style-name="P12"/>
      <text:p text:style-name="P12"/>
      <text:p text:style-name="P12"/>
      <text:p text:style-name="P13"/>
      <text:p text:style-name="P14">Adaílton Ramos do Nascimento</text:p>
      <text:p text:style-name="P15"><text:span text:style-name="T8">Procurador-Chefe </text:span><text:span text:style-name="T10"><text:s/></text:span></text:p>
      <text:p text:style-name="P18"/>
      <text:p text:style-name="P18"/>
      <text:p text:style-name="P18"/>
      <text:p text:style-name="P18"/>
      <text:p text:style-name="P18"/>
      <text:p text:style-name="P16"><text:a xlink:type="simple" xlink:href="http://bibliotecadigital.mpf.mp.br/xmlui/bitstream/handle/123456789/57323/DOU2_2014_10_02.pdf?sequence=1"><text:span text:style-name="T13">Publicado no Diário Oficial da União, n. 190, 2 out. 2014. Seção 2, p. 5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Fonte_20_parág._20_padrão" style:display-name="WW-Fonte parág. padrão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2:18:00</meta:creation-date>
    <dc:date>2014-10-02T15:18:54.32</dc:date>
    <meta:print-date>2009-02-12T11:26:00</meta:print-date>
    <meta:editing-cycles>6</meta:editing-cycles>
    <meta:editing-duration>PT00H10M16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6" meta:character-count="861"/>
  </office:meta>
</office:document-meta>
</file>