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4524/2014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4"/>
      <text:p text:style-name="P5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45, DE 7 DE NOVEMBRO DE 2014.</text:p>
      <text:p text:style-name="P10"/>
      <text:p text:style-name="P10"/>
      <text:p text:style-name="P10"/>
      <text:p text:style-name="P13">Designa o Procurador da República <text:span text:style-name="T3">João Raphael Lima</text:span> para atuar, no período de 1º a 4 de dezembro de 2014, em substituição, no 2º Ofício da PRM/PATOS.</text:p>
      <text:p text:style-name="P14"/>
      <text:p text:style-name="P15"/>
      <text:p text:style-name="P14"/>
      <text:p text:style-name="P16"><text:span text:style-name="T5">O </text:span><text:span text:style-name="T2">PROCURADOR-CHEFE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2">Art. 1º. <text:s/><text:span text:style-name="T1">Designar o Procurador da República João Raphael Lima, para atuar, no período de 1º a 4 de dezembro de 2014, em substituição, no 2º Ofício da PRM de Patos/PB, titularizado pelo Procurador da República Filipe Albernaz Pires, em razão <text:s/>do afastamento do referido titular do Ofício para participação do 1º Encontro Nacional da 7ª Câmara de Coordenação e Revisão do MPF</text:span></text:p>
      <text:p text:style-name="P11"/>
      <text:p text:style-name="P3"/>
      <text:p text:style-name="P3"/>
      <text:p text:style-name="P18">RODOLFO ALVES SILVA <text:s text:c="5"/></text:p>
      <text:p text:style-name="P18"/>
      <text:p text:style-name="P19"><text:a xlink:type="simple" xlink:href="http://bibliotecadigital.mpf.mp.br/xmlui/bitstream/handle/123456789/60406/DMPF-ADMINISTRATIVO-2014-11-10_208.pdf?sequence=1"><text:span text:style-name="T6">Publicado no DMPF-e, Administrativo, nº 208, de 11/11/2014, p. 29</text:span></text:a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6M55S</meta:editing-duration>
    <meta:editing-cycles>29</meta:editing-cycles>
    <meta:generator>BrOffice.org/3.2$Win32 OpenOffice.org_project/320m18$Build-9502</meta:generator>
    <meta:print-date>2014-11-07T12:18:30.82</meta:print-date>
    <dc:date>2014-12-04T13:21:16.48</dc:date>
    <dc:creator>PGR PGR</dc:creator>
    <meta:document-statistic meta:table-count="0" meta:image-count="1" meta:object-count="0" meta:page-count="1" meta:paragraph-count="9" meta:word-count="190" meta:character-count="1205"/>
  </office:meta>
</office:document-meta>
</file>