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2467/2013</text:p>
      <text:p text:style-name="P1"/>
      <text:p text:style-name="P2"/>
      <text:p text:style-name="P7"/>
      <text:p text:style-name="P8">PORTARIA Nº 230, de 16 de maio de 2013.</text:p>
      <text:p text:style-name="P7"/>
      <text:p text:style-name="P3"/>
      <text:p text:style-name="P9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9"><text:span text:style-name="T2">Exonerar </text:span><text:span text:style-name="T1">REINALDO MARTINS ARMOND</text:span><text:span text:style-name="T2">, matrícula 15828-3, ocupante do cargo efetivo de Analista do MPU/Apoio Jurídico/Direito, do cargo em comissão de Assessor – Nível II, Código CC-2, da Chefia de Gabinete do Procurador-Chefe, da Procuradoria da República no Estado de Minas Gerais.</text:span></text:p>
      <text:p text:style-name="P10"/>
      <text:p text:style-name="P17"/>
      <text:p text:style-name="P16"/>
      <text:p text:style-name="P16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42/DO2_2013_05_20.pdf?sequence=1">Publicado no Diário Oficial da União n. 95 de 20/05/2013, Seção 2 p. 76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4T09:18:51.75</dc:date>
    <meta:print-date>2007-02-23T11:35:00</meta:print-date>
    <meta:editing-cycles>5</meta:editing-cycles>
    <meta:editing-duration>PT00H05M1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42"/>
  </office:meta>
</office:document-meta>
</file>