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tyle="normal" fo:font-weight="normal"/>
    </style:style>
    <style:style style:name="T8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768 DE 23 DE OUTUBRO DE 2013</text:p>
      <text:p text:style-name="P1"/>
      <text:p text:style-name="P1">O PROCURADOR-GERAL DA REPÚBLICA, no uso de suas atribuições e tendo em vista a manifestação da Conselheira Relatora no processo CSMPF nº 1.00.001.000206/2013-05, resolve:</text:p>
      <text:p text:style-name="P2"><text:span text:style-name="T1">Autorizar, </text:span><text:span text:style-name="T9">ad referendum</text:span><text:span text:style-name="T1"> do Conselho Superior do Ministério Público Federal, o afastamento temporário de suas funções institucionais e do País, com ônus limitado, </text:span><text:span text:style-name="T3">no período de 3 a 7 de dezembro de 2013,</text:span><text:span text:style-name="T1"> </text:span><text:span text:style-name="T2">das Procuradoras da República MELISSA GARCIA BLAGITZ DE ABREU E SILVA e PRISCILA COSTA SCHREINER, lotadas na Procuradoria da República no estado de São Paulo</text:span><text:span text:style-name="T3">, para participarem da "Conferência Octopus sobre a Cooperação contra o Crime Cibernético", a ser realizada na cidade de Estrasburgo, França, no período de 4 a 6 de dezembro de 2013.</text:span></text:p>
      <text:p text:style-name="P6"/>
      <text:p text:style-name="P7"><text:s text:c="23"/>RODRIGO JANOT MONTEIRO DE BARROS</text:p>
      <text:p text:style-name="P5"><text:a xlink:type="simple" xlink:href="http://bibliotecadigital.mpf.mp.br/xmlui/bitstream/handle/123456789/4150/DOU2_2013_10_25.pdf?sequence=1"><text:span text:style-name="Strong_20_Emphasis"><text:span text:style-name="T8">Publicado no Diário Oficial da União nº 208 de 25/10/2013, seção 2, página 53.</text:span></text:span></text:a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1T18:55:55.01</dc:date>
    <meta:print-date>2013-10-22T14:30:33.78</meta:print-date>
    <dc:language>pt-BR</dc:language>
    <meta:editing-cycles>124</meta:editing-cycles>
    <meta:editing-duration>PT12H42M11S</meta:editing-duration>
    <dc:creator>PGR PGR</dc:creator>
    <meta:printed-by>pgr pgr</meta:printed-by>
    <meta:document-statistic meta:table-count="0" meta:image-count="0" meta:object-count="0" meta:page-count="1" meta:paragraph-count="5" meta:word-count="141" meta:character-count="892"/>
    <meta:user-defined meta:name="Info 1"/>
    <meta:user-defined meta:name="Info 2"/>
    <meta:user-defined meta:name="Info 3"/>
    <meta:user-defined meta:name="Info 4"/>
  </office:meta>
</office:document-meta>
</file>