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02, de 03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a Procuradora da República em Minas Gerais, Dra. </text:span><text:span text:style-name="T4">Mírian do Rosário Moreira Lima</text:span><text:span text:style-name="T2">, para acompanhar os trabalhos de inspeção na 22ª Vara Federal, com início dia 16.05.11 e término no dia 20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45/DO2_2011_05_04.pdf?sequence=1"><text:span text:style-name="T2">Publicado no Diário Oficial da União n. 84 de 04/05/2011, Seção 2 p. 5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4496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4:14:30.02</dc:date>
    <meta:print-date>2010-06-08T15:36:00</meta:print-date>
    <meta:editing-cycles>7</meta:editing-cycles>
    <meta:editing-duration>PT574H12M5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52"/>
  </office:meta>
</office:document-meta>
</file>