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83cm" svg:height="0.49cm" draw:z-index="0"><draw:text-box><text:p text:style-name="P2"/></draw:text-box></draw:frame>PORTARIA PGR Nº 307 DE 25 DE MAIO DE 2011 <text:s/></text:p>
      <text:p text:style-name="P1">O PROCURADOR-GERAL DA REPÚBLICA, no uso de suas atribuições, tendo em vista os termos da Portaria PGR nº 588, de 3 de setembro de 2003, publicada no D.O.U., Seção I, de 5 de setembro de 2003, e o contido no OF/PRR4ª/GAPCR/Nº 833, de 20 de maio de 2011, da Procuradoria Regional da República da 4ª Região, resolve:</text:p>
      <text:p text:style-name="P1">Art. 1º Nomear, no âmbito da Procuradoria Regional da República da 4ª Região, Comissão Eleitoral e Apuradora integrada pelos Procuradores Regionais da República CARLA VERÍSSIMO DE CARLI, CARLOS AUGUSTO DA SILVA CAZARRÉ e CARLOS EDUARDO COPETTI LEITE para, sob a presidência da primeira, realizar a eleição relativa à escolha do Procurador-Chefe, titular e substituto. </text:p>
      <text:p text:style-name="P1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4558/DO2_2011_05_26.pdf?sequence=1">Publicado no Diário Oficial da União nº100 de 26/05/2011, seção 2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8:56:09</meta:creation-date>
    <dc:date>2014-01-17T13:37:22.45</dc:date>
    <meta:print-date>2112-12-31T23:00:00</meta:print-date>
    <dc:language>pt-BR</dc:language>
    <meta:editing-cycles>5</meta:editing-cycles>
    <meta:editing-duration>PT01H35M19S</meta:editing-duration>
    <meta:document-statistic meta:table-count="0" meta:image-count="0" meta:object-count="0" meta:page-count="1" meta:paragraph-count="6" meta:word-count="151" meta:character-count="903"/>
    <meta:user-defined meta:name="Info 1"/>
    <meta:user-defined meta:name="Info 2"/>
    <meta:user-defined meta:name="Info 3"/>
    <meta:user-defined meta:name="Info 4"/>
  </office:meta>
</office:document-meta>
</file>