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07 DE 3 DE OUTUBRO DE 2013</text:p>
      <text:p text:style-name="P2">O PROCURADOR-GERAL DA REPÚBLICA, no uso de suas atribuições, tendo em vista o contido no Processo Administrativo nº 1.00.000.013718/2013-33, resolve:</text:p>
      <text:p text:style-name="P2">Autorizar o afastamento do país do Procurador da República RENATO DE FREITAS SOUZA MACHADO, no período de 7 a 12 de outubro de 2013, para, na qualidade de representante do Ministério Público Federal, participar do<text:span text:style-name="T1"> “Budapest Water Summit”</text:span>, a realizar-se no período de 8 a 11 de outubro de 2013, em Budapeste, Hungria, com custo da passagem aérea a cargo do Ministério Público Federal.</text:p>
      <text:p text:style-name="P4">RODRIGO JANOT MONTEIRO DE BARROS</text:p>
      <text:p text:style-name="P5"><text:span text:style-name="Strong_20_Emphasis"><text:span text:style-name="T2">Publicado no Diário Oficial da União nº 193 de 04/10/2013, seção 2, página 6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61</meta:editing-cycles>
    <meta:editing-duration>PT02H13M17S</meta:editing-duration>
    <meta:initial-creator>pgr pgr</meta:initial-creator>
    <dc:date>2014-01-15T17:01:24.56</dc:date>
    <dc:creator>PGR PGR</dc:creator>
    <meta:document-statistic meta:table-count="0" meta:image-count="0" meta:object-count="0" meta:page-count="1" meta:paragraph-count="5" meta:word-count="114" meta:character-count="685"/>
    <meta:user-defined meta:name="Info 1"/>
    <meta:user-defined meta:name="Info 2"/>
    <meta:user-defined meta:name="Info 3"/>
    <meta:user-defined meta:name="Info 4"/>
  </office:meta>
</office:document-meta>
</file>