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48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26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161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125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115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7" style:family="paragraph" style:parent-style-name="Standard">
      <style:paragraph-properties fo:margin-left="0cm" fo:margin-right="0.071cm" fo:margin-top="0cm" fo:margin-bottom="0.212cm" fo:text-align="justify" style:justify-single-word="false" fo:orphans="2" fo:widows="2" fo:hyphenation-ladder-count="no-limit" fo:text-indent="2.173cm" style:auto-text-indent="false" style:writing-mode="lr-tb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25cm" fo:line-height="150%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-0.25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6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9" style:family="paragraph" style:parent-style-name="Text_20_body_20_indent">
      <style:paragraph-properties fo:margin-left="0cm" fo:margin-right="0cm" fo:margin-top="0cm" fo:margin-bottom="0.212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 fo:hyphenate="true" fo:hyphenation-remain-char-count="2" fo:hyphenation-push-char-count="2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complex="Verdana"/>
    </style:style>
    <style:style style:name="T2" style:family="text">
      <style:text-properties fo:language="pt" fo:country="BR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1" style:family="text">
      <style:text-properties style:use-window-font-color="true" style:font-name="Verdana" fo:font-size="10pt" fo:language="pt" fo:country="BR" fo:font-weight="bold" style:letter-kerning="true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bold" style:letter-kerning="true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3" style:family="text">
      <style:text-properties style:use-window-font-color="true" style:font-name="Verdana" fo:font-size="10pt" fo:language="pt" fo:country="BR" fo:font-weight="bold" style:letter-kerning="true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4" style:family="text">
      <style:text-properties style:use-window-font-color="true" style:font-name="Verdana" fo:font-size="10pt" fo:language="pt" fo:country="BR" fo:font-weight="bold" style:letter-kerning="true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6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7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8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Verdana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Verdana" fo:font-size="10pt" fo:language="pt" fo:country="BR" fo:font-weight="normal" style:letter-kerning="true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4" style:family="text">
      <style:text-properties style:use-window-font-color="true" style:font-name="Verdana" fo:font-size="10pt" fo:language="pt" fo:country="BR" fo:font-weight="normal" style:font-name-asian="Verdana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25" style:family="text">
      <style:text-properties style:use-window-font-color="true" style:font-name="Verdana" fo:font-size="10pt" fo:language="pt" fo:country="BR" fo:font-weight="normal" style:font-name-asian="Verdana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28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9" style:family="text">
      <style:text-properties style:use-window-font-color="true" style:font-name="Verdana" fo:font-size="10pt" fo:language="pt" fo:country="BR" fo:font-weight="normal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30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31" style:family="text">
      <style:text-properties style:use-window-font-color="true" style:font-name="Verdana" fo:font-size="10pt" fo:language="pt" fo:country="BR" fo:font-weight="bold" style:font-name-asian="Verdana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32" style:family="text">
      <style:text-properties style:font-name="Verdana" style:font-name-complex="Verdana"/>
    </style:style>
    <style:style style:name="T33" style:family="text">
      <style:text-properties style:font-name="Verdana" style:font-name-asian="Verdana" style:font-name-complex="Verdana"/>
    </style:style>
    <style:style style:name="T34" style:family="text">
      <style:text-properties style:font-name="Verdana" fo:font-size="10pt" style:font-size-asian="10pt" style:font-name-complex="Verdana"/>
    </style:style>
    <style:style style:name="T35" style:family="text">
      <style:text-properties style:font-name="Verdana" fo:font-size="10pt" style:font-name-asian="Verdana" style:font-size-asian="10pt" style:font-name-complex="Verdana"/>
    </style:style>
    <style:style style:name="T36" style:family="text">
      <style:text-properties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4">MINISTÉRIO</text:span><text:span text:style-name="T6"> </text:span><text:span text:style-name="T8">PÚBLICO</text:span><text:span text:style-name="T6"> </text:span><text:span text:style-name="T8">FEDERAL</text:span></text:p>
      <text:p text:style-name="P1"><text:span text:style-name="T3">PROCURADORIA</text:span><text:span text:style-name="T5"> </text:span><text:span text:style-name="T7">DA</text:span><text:span text:style-name="T5"> </text:span><text:span text:style-name="T7">REPÚBLICA</text:span><text:span text:style-name="T5"> </text:span><text:span text:style-name="T7">EM</text:span><text:span text:style-name="T5"> </text:span><text:span text:style-name="T7">PERNAMBUCO</text:span></text:p>
      <text:p text:style-name="P2"/>
      <text:list xml:id="list36200502" text:style-name="WW8Num2">
        <text:list-item>
          <text:h text:style-name="P11" text:outline-level="1"><text:span text:style-name="T5"><text:s text:c="4"/></text:span><text:span text:style-name="T3">PORTARIA</text:span><text:span text:style-name="T5"> </text:span><text:span text:style-name="T7">MPF/PRPE/C.</text:span><text:span text:style-name="T5"> </text:span><text:span text:style-name="T7">Adm./</text:span><text:span text:style-name="T5">119</text:span><text:span text:style-name="T7">,</text:span><text:span text:style-name="T5"> </text:span><text:span text:style-name="T7">DE</text:span><text:span text:style-name="T5"> 17 </text:span><text:span text:style-name="T7">DE</text:span><text:span text:style-name="T5"> JULHO </text:span><text:span text:style-name="T7">DE</text:span><text:span text:style-name="T5"> </text:span><text:span text:style-name="T7">2015</text:span></text:h>
        </text:list-item>
      </text:list>
      <text:p text:style-name="P4"><text:span text:style-name="T3">O</text:span><text:span text:style-name="T5"> </text:span><text:span text:style-name="T7">CHEFE</text:span><text:span text:style-name="T5"> </text:span><text:span text:style-name="T7">ADMINISTRATIVO</text:span><text:span text:style-name="T5"> </text:span><text:span text:style-name="T7">EM</text:span><text:span text:style-name="T5"> </text:span><text:span text:style-name="T7">EXERCÍCIO</text:span><text:span text:style-name="T5"> </text:span><text:span text:style-name="T7">DA</text:span><text:span text:style-name="T5"> </text:span><text:span text:style-name="T7">PROCURADORIA</text:span><text:span text:style-name="T5"> </text:span><text:span text:style-name="T7">DA</text:span><text:span text:style-name="T5"> </text:span><text:span text:style-name="T7">REPÚBLICA</text:span><text:span text:style-name="T5"> </text:span><text:span text:style-name="T7">EM</text:span><text:span text:style-name="T5"> </text:span><text:span text:style-name="T7">PERNAMBUCO</text:span><text:span text:style-name="T15">,</text:span><text:span text:style-name="T5"> </text:span><text:span text:style-name="T15">no</text:span><text:span text:style-name="T16"> </text:span><text:span text:style-name="T17">uso</text:span><text:span text:style-name="T16"> </text:span><text:span text:style-name="T17">de</text:span><text:span text:style-name="T16"> </text:span><text:span text:style-name="T17">suas</text:span><text:span text:style-name="T16"> </text:span><text:span text:style-name="T17">atribuições,</text:span><text:span text:style-name="T16"> </text:span><text:span text:style-name="T17">instituídas</text:span><text:span text:style-name="T16"> </text:span><text:span text:style-name="T17">pelo</text:span><text:span text:style-name="T16"> </text:span><text:span text:style-name="T17">artigo</text:span><text:span text:style-name="T16"> </text:span><text:span text:style-name="T17">50,</text:span><text:span text:style-name="T16"> </text:span><text:span text:style-name="T17">inciso</text:span><text:span text:style-name="T16"> </text:span><text:span text:style-name="T17">II,</text:span><text:span text:style-name="T16"> </text:span><text:span text:style-name="T17">da</text:span><text:span text:style-name="T16"> </text:span><text:span text:style-name="T17">Lei</text:span><text:span text:style-name="T16"> </text:span><text:span text:style-name="T17">Complementar</text:span><text:span text:style-name="T16"> </text:span><text:span text:style-name="T17">n.º</text:span><text:span text:style-name="T16"> </text:span><text:span text:style-name="T17">75/93</text:span><text:span text:style-name="T16"> </text:span><text:span text:style-name="T17">e</text:span><text:span text:style-name="T16"> </text:span><text:span text:style-name="T17">pelo</text:span><text:span text:style-name="T16"> </text:span><text:span text:style-name="T17">artigo</text:span><text:span text:style-name="T16"> </text:span><text:span text:style-name="T17">106</text:span><text:span text:style-name="T16"> </text:span><text:span text:style-name="T17">da</text:span><text:span text:style-name="T16"> </text:span><text:span text:style-name="T17">Portaria</text:span><text:span text:style-name="T16"> </text:span><text:span text:style-name="T17">PGR</text:span><text:span text:style-name="T16"> </text:span><text:span text:style-name="T17">n.º</text:span><text:span text:style-name="T16"> </text:span><text:span text:style-name="T17">591/2008</text:span><text:span text:style-name="T16"> </text:span><text:span text:style-name="T17">(Regimento</text:span><text:span text:style-name="T16"> </text:span><text:span text:style-name="T17">Interno</text:span><text:span text:style-name="T16"> </text:span><text:span text:style-name="T17">do</text:span><text:span text:style-name="T16"> </text:span><text:span text:style-name="T17">Ministério</text:span><text:span text:style-name="T16"> </text:span><text:span text:style-name="T17">Público</text:span><text:span text:style-name="T16"> </text:span><text:span text:style-name="T17">Federal),</text:span><text:span text:style-name="T16"> </text:span><text:span text:style-name="T17">alterado</text:span><text:span text:style-name="T16"> </text:span><text:span text:style-name="T17">pela</text:span><text:span text:style-name="T16"> </text:span><text:span text:style-name="T17">Portaria</text:span><text:span text:style-name="T16"> </text:span><text:span text:style-name="T17">PGR/MPF</text:span><text:span text:style-name="T16"> </text:span><text:span text:style-name="T17">n.º</text:span><text:span text:style-name="T16"> </text:span><text:span text:style-name="T17">727/2011;</text:span></text:p>
      <text:p text:style-name="P5"><text:span text:style-name="T4">CONSIDERANDO</text:span><text:span text:style-name="T18"> </text:span><text:span text:style-name="T24">que</text:span><text:span text:style-name="T24"> o </text:span><text:span text:style-name="T24">Procurador</text:span><text:span text:style-name="T24"> </text:span><text:span text:style-name="T24">da</text:span><text:span text:style-name="T24"> </text:span><text:span text:style-name="T24">República</text:span><text:span text:style-name="T24"> </text:span><text:span text:style-name="T10">LUCIANO</text:span><text:span text:style-name="T12"> </text:span><text:span text:style-name="T12">SAMPAIO</text:span><text:span text:style-name="T12"> </text:span><text:span text:style-name="T12">GOMES</text:span><text:span text:style-name="T12"> </text:span><text:span text:style-name="T12">ROLIM</text:span><text:span text:style-name="T12"> </text:span><text:span text:style-name="T24">(8º OCR) alterou o seu período de licença por motivo de doença em pessoa da família</text:span><text:span text:style-name="T19">;</text:span></text:p>
      <text:p text:style-name="P6">RESOLVE:</text:p>
      <text:p text:style-name="P7"><text:span text:style-name="T27">Tornar</text:span><text:span text:style-name="T24"> </text:span><text:span text:style-name="T29">sem</text:span><text:span text:style-name="T24"> </text:span><text:span text:style-name="T29">efeito</text:span><text:span text:style-name="T24"> </text:span><text:span text:style-name="T27">a</text:span><text:span text:style-name="T24"> </text:span><text:span text:style-name="T27">Portaria</text:span><text:span text:style-name="T24"> </text:span><text:span text:style-name="T21">MPF/PRPE/C.Adm.</text:span><text:span text:style-name="T18"> </text:span><text:span text:style-name="T21">n.º</text:span><text:span text:style-name="T18"> 111</text:span><text:span text:style-name="T21">,</text:span><text:span text:style-name="T18"> </text:span><text:span text:style-name="T21">de</text:span><text:span text:style-name="T18"> 9</text:span><text:span text:style-name="T21">.7.2015,</text:span><text:span text:style-name="T18"> </text:span><text:span text:style-name="T21">publicada</text:span><text:span text:style-name="T18"> </text:span><text:span text:style-name="T21">no</text:span><text:span text:style-name="T18"> DOU nº 131</text:span><text:span text:style-name="T21">,</text:span><text:span text:style-name="T18"> </text:span><text:span text:style-name="T19">de</text:span><text:span text:style-name="T18"> </text:span><text:span text:style-name="T19">13</text:span><text:span text:style-name="T18"> </text:span><text:span text:style-name="T19">de</text:span><text:span text:style-name="T18"> </text:span><text:span text:style-name="T19">julho</text:span><text:span text:style-name="T18"> </text:span><text:span text:style-name="T19">de</text:span><text:span text:style-name="T18"> </text:span><text:span text:style-name="T19">2015,</text:span><text:span text:style-name="T18"> </text:span><text:span text:style-name="T19">Seção</text:span><text:span text:style-name="T18"> </text:span><text:span text:style-name="T19">2,</text:span><text:span text:style-name="T18"> </text:span><text:span text:style-name="T19">página</text:span><text:span text:style-name="T18"> 61</text:span><text:span text:style-name="T21">,</text:span><text:span text:style-name="T18"> </text:span><text:span text:style-name="T31">excluindo</text:span><text:span text:style-name="T18"> </text:span><text:span text:style-name="T18">a</text:span><text:span text:style-name="T18"> </text:span><text:span text:style-name="T18">designação</text:span><text:span text:style-name="T18"> </text:span><text:span text:style-name="T18">do</text:span><text:span text:style-name="T18"> </text:span><text:span text:style-name="T27">Procurador</text:span><text:span text:style-name="T24"> da República</text:span><text:span text:style-name="T18"> </text:span><text:span text:style-name="T6">ALFREDO CARLOS GONZAGA FALCÃO JUNIOR</text:span><text:span text:style-name="T18"> </text:span><text:span text:style-name="T21">para</text:span><text:span text:style-name="T18"> </text:span><text:span text:style-name="T21">responder</text:span><text:span text:style-name="T18"> </text:span><text:span text:style-name="T21">pela</text:span><text:span text:style-name="T18"> </text:span><text:span text:style-name="T21">Chefia</text:span><text:span text:style-name="T18"> </text:span><text:span text:style-name="T21">Administrativa</text:span><text:span text:style-name="T18"> </text:span><text:span text:style-name="T21">da</text:span><text:span text:style-name="T18"> </text:span><text:span text:style-name="T21">Procuradoria</text:span><text:span text:style-name="T18"> </text:span><text:span text:style-name="T21">da</text:span><text:span text:style-name="T18"> </text:span><text:span text:style-name="T21">República</text:span><text:span text:style-name="T18"> </text:span><text:span text:style-name="T21">em</text:span><text:span text:style-name="T18"> </text:span><text:span text:style-name="T21">Pernambuco</text:span><text:span text:style-name="T18"> </text:span><text:span text:style-name="T21">no</text:span><text:span text:style-name="T18"> </text:span><text:span text:style-name="T19">período</text:span><text:span text:style-name="T18"> </text:span><text:span text:style-name="T19">de</text:span><text:span text:style-name="T18"> 20 </text:span><text:span text:style-name="T19">a</text:span><text:span text:style-name="T18"> 24 </text:span><text:span text:style-name="T19">de</text:span><text:span text:style-name="T18"> julho </text:span><text:span text:style-name="T19">do</text:span><text:span text:style-name="T18"> </text:span><text:span text:style-name="T21">corrente</text:span><text:span text:style-name="T18"> </text:span><text:span text:style-name="T21">ano.</text:span></text:p>
      <text:p text:style-name="P8"><text:span text:style-name="T32">Dê-se</text:span><text:span text:style-name="T33"> </text:span><text:span text:style-name="T32">ciência.</text:span><text:span text:style-name="T33"> </text:span><text:span text:style-name="T32">Publique-se.</text:span><text:span text:style-name="T33"> </text:span><text:span text:style-name="T32">Cumpra-se.</text:span></text:p>
      <text:p text:style-name="P12"><text:span text:style-name="T15">Recife,</text:span><text:span text:style-name="T16"> 17 </text:span><text:span text:style-name="T17">de</text:span><text:span text:style-name="T16"> julho </text:span><text:span text:style-name="T17">de</text:span><text:span text:style-name="T16"> </text:span><text:span text:style-name="T17">2015.</text:span></text:p>
      <text:p text:style-name="P2"/>
      <text:p text:style-name="P3"/>
      <text:p text:style-name="P15"><text:span text:style-name="T9">LUCIANO</text:span><text:span text:style-name="T11"> </text:span><text:span text:style-name="T14">SAMPAIO</text:span><text:span text:style-name="T11"> </text:span><text:span text:style-name="T14">GOMES</text:span><text:span text:style-name="T11"> </text:span><text:span text:style-name="T14">ROLIM</text:span></text:p>
      <text:p text:style-name="P13"><text:span text:style-name="T34">Procurador</text:span><text:span text:style-name="T35"> </text:span><text:span text:style-name="T34">da</text:span><text:span text:style-name="T35"> </text:span><text:span text:style-name="T34">República</text:span></text:p>
      <text:p text:style-name="P14"><text:span text:style-name="T22">Chefe</text:span><text:span text:style-name="T23"> Administrativo em exercício</text:span></text:p>
      <text:p text:style-name="P14"><text:span text:style-name="T23"/></text:p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><text:a xlink:type="simple" xlink:href="http://textual.pgr.mpf.gov.br/aplicativos/bases/do2/2015/07/DO2_2015_07_21_pgrcca.pdf">DOU - SEÇÃO II de 21/07/2015, Página 47</text:a></text:p>
          </table:table-cell>
        </table:table-row>
      </table:table>
      <text:p text:style-name="P19"/>
      <text:p text:style-name="P17"/>
      <text:p text:style-name="P17"/>
      <text:p text:style-name="P18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7-21T16:05:26.06</dc:date>
    <meta:print-date>2015-07-17T18:49:00</meta:print-date>
    <meta:editing-cycles>2</meta:editing-cycles>
    <meta:editing-duration>P23DT22H11M8S</meta:editing-duration>
    <meta:document-statistic meta:table-count="1" meta:image-count="1" meta:object-count="0" meta:page-count="1" meta:paragraph-count="15" meta:word-count="181" meta:character-count="1156" meta:non-whitespace-character-count="984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