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7c4998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8f0956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8f095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96808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fo:font-weight="bold" officeooo:paragraph-rsid="008f0956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2pt" fo:language="pt" fo:country="BR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/>
      <style:text-properties fo:font-size="12pt" officeooo:paragraph-rsid="0029960a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fo:font-size="12pt" fo:font-weight="normal" officeooo:paragraph-rsid="0029960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fo:font-weight="normal" officeooo:rsid="00285da9" officeooo:paragraph-rsid="0029960a" fo:background-color="transparent" style:font-size-asian="12pt" style:font-weight-asian="normal" style:font-name-complex="Verdana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29960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6.1cm" fo:margin-right="0cm" fo:margin-top="0cm" fo:margin-bottom="0cm" loext:contextual-spacing="false" fo:text-align="end" style:justify-single-word="false" fo:text-indent="0cm" style:auto-text-indent="false"/>
      <style:text-properties fo:font-size="11pt" fo:language="pt" fo:country="BR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/>
      <style:text-properties fo:font-size="12pt" officeooo:paragraph-rsid="0029960a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font-size="12pt" officeooo:rsid="002f271f" officeooo:paragraph-rsid="0076fae0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font-size="12pt" officeooo:rsid="00a61dad" officeooo:paragraph-rsid="00a61dad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24" style:family="paragraph" style:parent-style-name="Heading_20_3">
      <style:paragraph-properties fo:text-align="end" style:justify-single-word="false"/>
      <style:text-properties fo:font-size="11pt" officeooo:paragraph-rsid="00875f3c" style:font-size-asian="11pt" style:font-size-complex="11pt"/>
    </style:style>
    <style:style style:name="T1" style:family="text">
      <style:text-properties fo:background-color="transparent" loext:char-shading-value="0" style:font-name-asian="Verdana" style:font-name-complex="Verdana"/>
    </style:style>
    <style:style style:name="T2" style:family="text">
      <style:text-properties officeooo:rsid="01648012" fo:background-color="transparent" loext:char-shading-value="0" style:font-name-asian="Verdana" style:font-name-complex="Verdana"/>
    </style:style>
    <style:style style:name="T3" style:family="text">
      <style:text-properties fo:background-color="transparent" loext:char-shading-value="0" style:font-name-complex="Verdana"/>
    </style:style>
    <style:style style:name="T4" style:family="text">
      <style:text-properties officeooo:rsid="0029adc3" fo:background-color="transparent" loext:char-shading-value="0" style:font-name-complex="Verdana"/>
    </style:style>
    <style:style style:name="T5" style:family="text">
      <style:text-properties style:use-window-font-color="true" fo:language="pt" fo:country="BR" style:language-asian="pt" style:country-asian="BR" style:language-complex="pt" style:country-complex="BR"/>
    </style:style>
    <style:style style:name="T6" style:family="text">
      <style:text-properties style:use-window-font-color="true" fo:language="pt" fo:country="BR" fo:font-weight="bold" style:language-asian="pt" style:country-asian="BR" style:font-weight-asian="bold" style:language-complex="pt" style:country-complex="BR" style:font-weight-complex="bold"/>
    </style:style>
    <style:style style:name="T7" style:family="text">
      <style:text-properties style:use-window-font-color="true" fo:language="pt" fo:country="BR" fo:font-weight="bold" officeooo:rsid="009445ad" style:language-asian="pt" style:country-asian="BR" style:font-weight-asian="bold" style:language-complex="pt" style:country-complex="BR" style:font-weight-complex="bold"/>
    </style:style>
    <style:style style:name="T8" style:family="text">
      <style:text-properties style:use-window-font-color="true" style:font-name="Times New Roman" officeooo:rsid="0168b38f" fo:background-color="transparent" loext:char-shading-value="0" style:font-name-complex="Verdana"/>
    </style:style>
    <style:style style:name="T9" style:family="text">
      <style:text-properties style:use-window-font-color="true" style:font-name="Times New Roman" officeooo:rsid="01b4daef" fo:background-color="transparent" loext:char-shading-value="0" style:font-name-complex="Verdana"/>
    </style:style>
    <style:style style:name="T10" style:family="text">
      <style:text-properties style:use-window-font-color="true" style:font-name="Times New Roman" officeooo:rsid="00285da9" fo:background-color="transparent" loext:char-shading-value="0" style:font-name-complex="Verdana"/>
    </style:style>
    <style:style style:name="T11" style:family="text">
      <style:text-properties style:use-window-font-color="true" style:font-name="Times New Roman" officeooo:rsid="0029960a" fo:background-color="transparent" loext:char-shading-value="0" style:font-name-complex="Verdana"/>
    </style:style>
    <style:style style:name="T12" style:family="text">
      <style:text-properties style:use-window-font-color="true" officeooo:rsid="00285da9" fo:background-color="transparent" loext:char-shading-value="0" style:font-name-complex="Verdana"/>
    </style:style>
    <style:style style:name="T13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14" style:family="text">
      <style:text-properties style:use-window-font-color="true" fo:font-weight="bold" officeooo:rsid="009445ad" fo:background-color="transparent" loext:char-shading-value="0" style:font-weight-asian="bold" style:font-name-complex="Verdana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background-color="transparent" loext:char-shading-value="0" style:font-name-complex="Verdana"/>
    </style:style>
    <style:style style:name="T17" style:family="text">
      <style:text-properties style:font-name="Times New Roman" fo:background-color="transparent" loext:char-shading-value="0" style:font-name-asian="Verdana" style:font-name-complex="Verdana"/>
    </style:style>
    <style:style style:name="T18" style:family="text">
      <style:text-properties style:font-name="Times New Roman" officeooo:rsid="0079ff1b"/>
    </style:style>
    <style:style style:name="T19" style:family="text">
      <style:text-properties style:font-name="Times New Roman" officeooo:rsid="0015c4b9"/>
    </style:style>
    <style:style style:name="T20" style:family="text">
      <style:text-properties style:font-name="Times New Roman" fo:font-weight="bold" fo:background-color="transparent" loext:char-shading-value="0" style:font-weight-asian="bold" style:font-name-complex="Verdana" style:font-weight-complex="bold"/>
    </style:style>
    <style:style style:name="T21" style:family="text">
      <style:text-properties style:font-name="Times New Roman" fo:font-weight="bold" officeooo:rsid="009445ad" fo:background-color="transparent" loext:char-shading-value="0" style:font-weight-asian="bold" style:font-name-complex="Verdana" style:font-weight-complex="bold"/>
    </style:style>
    <style:style style:name="T22" style:family="text">
      <style:text-properties officeooo:rsid="005dddb9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6a520e" style:font-weight-asian="bold" style:font-weight-complex="bold"/>
    </style:style>
    <style:style style:name="T25" style:family="text">
      <style:text-properties fo:font-weight="bold" officeooo:rsid="008536ef" style:font-weight-asian="bold" style:font-weight-complex="bold"/>
    </style:style>
    <style:style style:name="T26" style:family="text">
      <style:text-properties fo:font-weight="bold" officeooo:rsid="008f0956" style:font-weight-asian="bold" style:font-weight-complex="bold"/>
    </style:style>
    <style:style style:name="T27" style:family="text">
      <style:text-properties fo:font-weight="bold" officeooo:rsid="009445ad" style:font-weight-asian="bold" style:font-weight-complex="bold"/>
    </style:style>
    <style:style style:name="T28" style:family="text">
      <style:text-properties fo:font-weight="bold" officeooo:rsid="00a001b3" style:font-weight-asian="bold" style:font-weight-complex="bold"/>
    </style:style>
    <style:style style:name="T29" style:family="text">
      <style:text-properties fo:font-weight="bold" officeooo:rsid="00a57c6f" style:font-weight-asian="bold" style:font-weight-complex="bold"/>
    </style:style>
    <style:style style:name="T30" style:family="text">
      <style:text-properties fo:font-weight="bold" officeooo:rsid="00a61dad" style:font-weight-asian="bold" style:font-weight-complex="bold"/>
    </style:style>
    <style:style style:name="T31" style:family="text">
      <style:text-properties fo:font-weight="bold" officeooo:rsid="0064635c" fo:background-color="transparent" loext:char-shading-value="0" style:font-weight-asian="bold" style:font-weight-complex="bold"/>
    </style:style>
    <style:style style:name="T32" style:family="text">
      <style:text-properties officeooo:rsid="006fe281"/>
    </style:style>
    <style:style style:name="T33" style:family="text">
      <style:text-properties officeooo:rsid="0015c4b9"/>
    </style:style>
    <style:style style:name="T34" style:family="text">
      <style:text-properties officeooo:rsid="009e1f18"/>
    </style:style>
    <style:style style:name="T35" style:family="text">
      <style:text-properties officeooo:rsid="008f0956"/>
    </style:style>
    <style:style style:name="T36" style:family="text">
      <style:text-properties officeooo:rsid="0025e63d"/>
    </style:style>
    <style:style style:name="T37" style:family="text">
      <style:text-properties officeooo:rsid="00273c17"/>
    </style:style>
    <style:style style:name="T38" style:family="text">
      <style:text-properties officeooo:rsid="009445ad"/>
    </style:style>
    <style:style style:name="T39" style:family="text">
      <style:text-properties officeooo:rsid="002730c9"/>
    </style:style>
    <style:style style:name="T40" style:family="text">
      <style:text-properties officeooo:rsid="009398ac"/>
    </style:style>
    <style:style style:name="T41" style:family="text">
      <style:text-properties officeooo:rsid="00994cbb"/>
    </style:style>
    <style:style style:name="T42" style:family="text">
      <style:text-properties fo:color="#ff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323" text:name="numeroDocumento"/>
        <text:user-field-decl office:value-type="string" office:string-value="Substituição Cumulativa de Ofícios. PRM/PONTA PORÃ/MS." text:name="resumo"/>
        <text:user-field-decl office:value-type="string" office:string-value="EMERSON KALIF SIQUEIRA" text:name="nomeProcurador"/>
        <text:user-field-decl office:value-type="string" office:string-value="27 DE JULHO DE 2016" text:name="data"/>
      </text:user-field-decls>
      <text:p text:style-name="P5"><draw:frame draw:style-name="fr1" draw:name="figura3" text:anchor-type="paragraph" svg:width="2.341cm" svg:height="2.341cm" draw:z-index="0"><draw:image xlink:href="Pictures/20000001000020C1000020589D1B841C.svm" xlink:type="simple" xlink:show="embed" xlink:actuate="onLoad"/></draw:frame>MINISTÉRIO PÚBLICO FEDERAL</text:p>
      <text:p text:style-name="P6">PROCURADORIA DA REPÚBLICA EM MATO GROSSO DO SUL</text:p>
      <text:p text:style-name="P3">GABINETE DO PROCURADOR-CHEFE</text:p>
      <text:p text:style-name="P5"/>
      <text:p text:style-name="P4"><text:span text:style-name="T23">PORTARIA PRMS </text:span><text:span text:style-name="T30">n</text:span><text:span text:style-name="T23">º </text:span><text:span text:style-name="T28">93</text:span><text:span text:style-name="T31">,</text:span><text:span text:style-name="T23"> </text:span><text:span text:style-name="T29">DE </text:span><text:span text:style-name="T28">23</text:span><text:span text:style-name="T25"> </text:span><text:span text:style-name="T28">MARÇ</text:span><text:span text:style-name="T26">O</text:span><text:span text:style-name="T24"> DE 201</text:span><text:span text:style-name="T26">7</text:span><text:span text:style-name="T24">.</text:span></text:p>
      <text:p text:style-name="P23"/>
      <text:p text:style-name="P19"><text:user-field-get text:name="resumo">Substituição Cumulativa de Ofícios. PRM/PONTA PORÃ/MS.</text:user-field-get></text:p>
      <text:p text:style-name="P14"/>
      <text:p text:style-name="P14"/>
      <text:p text:style-name="P8"><text:span text:style-name="T15">O PROCURADOR-CHEFE DA PROCURADORIA DA REPÚBLICA NO ESTADO DE MATO GROSSO DO SUL, no exercício das atribuições legais que lhe foram conferidas pela </text:span><text:a xlink:type="simple" xlink:href="http://bibliotecadigital.mpf.mp.br/bdmpf/bitstream/handle/11549/26587/PT_PGR_MPF_2015_357.pdf" text:style-name="Internet_20_link" text:visited-style-name="Visited_20_Internet_20_Link"><text:span text:style-name="T15">Portaria PGR/</text:span></text:a><text:a xlink:type="simple" xlink:href="http://bibliotecadigital.mpf.mp.br/bdmpf/bitstream/handle/11549/26587/PT_PGR_MPF_2015_357.pdf" text:style-name="Internet_20_link" text:visited-style-name="Visited_20_Internet_20_Link"><text:span text:style-name="T18">MPF</text:span></text:a><text:a xlink:type="simple" xlink:href="http://bibliotecadigital.mpf.mp.br/bdmpf/bitstream/handle/11549/26587/PT_PGR_MPF_2015_357.pdf" text:style-name="Internet_20_link" text:visited-style-name="Visited_20_Internet_20_Link"><text:span text:style-name="T15"> nº 357, de 5 de maio de 2015</text:span></text:a><text:span text:style-name="T15">, e da competência delegada pela </text:span><text:a xlink:type="simple" xlink:href="http://bibliotecadigital.mpf.mp.br/bdmpf/bitstream/handle/11549/86882/PT_PGR_MPF_2016_462.pdf" text:style-name="Internet_20_link" text:visited-style-name="Visited_20_Internet_20_Link"><text:span text:style-name="T15">Portaria PGR/MPF </text:span></text:a><text:a xlink:type="simple" xlink:href="http://bibliotecadigital.mpf.mp.br/bdmpf/bitstream/handle/11549/86882/PT_PGR_MPF_2016_462.pdf" text:style-name="Internet_20_link" text:visited-style-name="Visited_20_Internet_20_Link"><text:span text:style-name="T33">n</text:span></text:a><text:a xlink:type="simple" xlink:href="http://bibliotecadigital.mpf.mp.br/bdmpf/bitstream/handle/11549/86882/PT_PGR_MPF_2016_462.pdf" text:style-name="Internet_20_link" text:visited-style-name="Visited_20_Internet_20_Link">º </text:a><text:a xlink:type="simple" xlink:href="http://bibliotecadigital.mpf.mp.br/bdmpf/bitstream/handle/11549/86882/PT_PGR_MPF_2016_462.pdf" text:style-name="Internet_20_link" text:visited-style-name="Visited_20_Internet_20_Link"><text:span text:style-name="T34">462</text:span></text:a><text:a xlink:type="simple" xlink:href="http://bibliotecadigital.mpf.mp.br/bdmpf/bitstream/handle/11549/86882/PT_PGR_MPF_2016_462.pdf" text:style-name="Internet_20_link" text:visited-style-name="Visited_20_Internet_20_Link">, de </text:a><text:a xlink:type="simple" xlink:href="http://bibliotecadigital.mpf.mp.br/bdmpf/bitstream/handle/11549/86882/PT_PGR_MPF_2016_462.pdf" text:style-name="Internet_20_link" text:visited-style-name="Visited_20_Internet_20_Link"><text:span text:style-name="T34">16 </text:span></text:a><text:a xlink:type="simple" xlink:href="http://bibliotecadigital.mpf.mp.br/bdmpf/bitstream/handle/11549/86882/PT_PGR_MPF_2016_462.pdf" text:style-name="Internet_20_link" text:visited-style-name="Visited_20_Internet_20_Link">de </text:a><text:a xlink:type="simple" xlink:href="http://bibliotecadigital.mpf.mp.br/bdmpf/bitstream/handle/11549/86882/PT_PGR_MPF_2016_462.pdf" text:style-name="Internet_20_link" text:visited-style-name="Visited_20_Internet_20_Link"><text:span text:style-name="T34">junh</text:span></text:a><text:a xlink:type="simple" xlink:href="http://bibliotecadigital.mpf.mp.br/bdmpf/bitstream/handle/11549/86882/PT_PGR_MPF_2016_462.pdf" text:style-name="Internet_20_link" text:visited-style-name="Visited_20_Internet_20_Link">o de 201</text:a><text:a xlink:type="simple" xlink:href="http://bibliotecadigital.mpf.mp.br/bdmpf/bitstream/handle/11549/86882/PT_PGR_MPF_2016_462.pdf" text:style-name="Internet_20_link" text:visited-style-name="Visited_20_Internet_20_Link"><text:span text:style-name="T34">6</text:span></text:a><text:span text:style-name="T15">, considerando o teor do </text:span><text:a xlink:type="simple" xlink:href="http://www.prsp.mpf.mp.br/PRSP Informa/03162015/ATO CONJUNTO PGR-CASMPU No 1-2014.pdf" text:style-name="Internet_20_link" text:visited-style-name="Visited_20_Internet_20_Link"><text:span text:style-name="T15">Ato Conjunto PGR/CASMPU </text:span></text:a><text:a xlink:type="simple" xlink:href="http://www.prsp.mpf.mp.br/PRSP Informa/03162015/ATO CONJUNTO PGR-CASMPU No 1-2014.pdf" text:style-name="Internet_20_link" text:visited-style-name="Visited_20_Internet_20_Link"><text:span text:style-name="T19">n</text:span></text:a><text:a xlink:type="simple" xlink:href="http://www.prsp.mpf.mp.br/PRSP Informa/03162015/ATO CONJUNTO PGR-CASMPU No 1-2014.pdf" text:style-name="Internet_20_link" text:visited-style-name="Visited_20_Internet_20_Link"><text:span text:style-name="T15">º 1, de 25 de setembro de 2014</text:span></text:a><text:span text:style-name="T15">, e da </text:span><text:a xlink:type="simple" xlink:href="http://bibliotecadigital.mpf.mp.br/bdmpf/bitstream/handle/11549/23/IN_ SGMPU_2014_1.pdf?sequence=2&amp;isAllowed=y" text:style-name="Internet_20_link" text:visited-style-name="Visited_20_Internet_20_Link"><text:span text:style-name="T15">Instrução Normativa SG/MPU </text:span>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19">n</text:span>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15">º 1, de 25 de setembro de 2014</text:span></text:a><text:span text:style-name="T15">, </text:span>e do disposto na Portaria <text:span text:style-name="T32">PRM/PPA/MS </text:span>nº <text:span text:style-name="T41">2</text:span>, de <text:span text:style-name="T41">2</text:span> de <text:span text:style-name="T41">fevereiro</text:span> de 201<text:span text:style-name="T41">7</text:span>, <text:span text:style-name="T22">RESOLVE</text:span>:</text:p>
      <text:p text:style-name="P13"/>
      <text:p text:style-name="P11"><text:span text:style-name="T23">Art. 1º</text:span> Designar <text:span text:style-name="T36">o</text:span> Procurador da República, <text:span text:style-name="T38">JOSÉ LEONARDO LUSSANI DA SILVA</text:span>, lotad<text:span text:style-name="T36">o</text:span> na Procuradoria da República <text:span text:style-name="T37">no Município de Ponta Porã/MS</text:span>, para, sem prejuízo de suas atribuições, responder pelo <text:span text:style-name="T39">2</text:span>º Ofício da PRM/<text:span text:style-name="T35">PPA/MS</text:span>, <text:span text:style-name="T40">vago, nos períodos de 03 a 07 e de 19 a 24 de abril de 2017.</text:span></text:p>
      <text:p text:style-name="P9"/>
      <text:p text:style-name="P12"><text:span text:style-name="T23">Art. </text:span><text:span text:style-name="T27">2</text:span><text:span text:style-name="T23">º</text:span> Designar <text:span text:style-name="T36">o</text:span> Procurador da República, <text:span text:style-name="T35">LUIZ PAULO PACIORNIK SCHULMAN</text:span>, lotad<text:span text:style-name="T36">o</text:span> na Procuradoria da República <text:span text:style-name="T37">no Município de Ponta Porã/MS</text:span>, para, sem prejuízo de suas atribuições, responder pelo <text:span text:style-name="T39">2</text:span>º Ofício da PRM/<text:span text:style-name="T35">PPA/MS</text:span>, <text:span text:style-name="T40">vago, nos períodos de 10 a 18 e de 25 a 28 de abril de 2017.</text:span></text:p>
      <text:p text:style-name="P9"/>
      <text:p text:style-name="P7"><text:span text:style-name="T6">Art. </text:span><text:span text:style-name="T7">3</text:span><text:span text:style-name="T6">º</text:span><text:span text:style-name="T5"> Será responsabilidade do gabinete do Membro designado para substituição encaminhar à Divisão de Gestão de Pessoas da PR/MS o formulário constante no Anexo I da </text:span><text:a xlink:type="simple" xlink:href="http://bibliotecadigital.mpf.mp.br/bdmpf/bitstream/handle/11549/23/IN_ SGMPU_2014_1.pdf?sequence=2&amp;isAllowed=y" text:style-name="Internet_20_link" text:visited-style-name="Visited_20_Internet_20_Link">Instrução Normativa SG/MPU nº 01/2014</text:a><text:span text:style-name="T5">, devidamente preenchido e assinado, acompanhado deste ato de designação.</text:span></text:p>
      <text:p text:style-name="P10"/>
      <text:p text:style-name="P16"><text:span text:style-name="T20">Art. </text:span><text:span text:style-name="T21">4</text:span><text:span text:style-name="T20">º</text:span><text:span text:style-name="T16"> Dê-se</text:span><text:span text:style-name="T17"> </text:span><text:span text:style-name="T16">ciência</text:span><text:span text:style-name="T17"> </text:span><text:span text:style-name="T16">da</text:span><text:span text:style-name="T17"> </text:span><text:span text:style-name="T16">presente</text:span><text:span text:style-name="T17"> </text:span><text:span text:style-name="T16">Portaria</text:span><text:span text:style-name="T17"> </text:span><text:span text:style-name="T8">ao</text:span><text:span text:style-name="T11">s</text:span><text:span text:style-name="T8"> </text:span><text:span text:style-name="T9">Exmo</text:span><text:span text:style-name="T11">s</text:span><text:span text:style-name="T9">. Sr</text:span><text:span text:style-name="T11">s</text:span><text:span text:style-name="T9">. </text:span><text:span text:style-name="T8">Pro</text:span><text:span text:style-name="T10">curador</text:span><text:span text:style-name="T11">es</text:span><text:span text:style-name="T10"> da República.</text:span></text:p>
      <text:p text:style-name="P17"/>
      <text:p text:style-name="P18"><text:span text:style-name="T13">Art. </text:span><text:span text:style-name="T14">5</text:span><text:span text:style-name="T13">º</text:span><text:span text:style-name="T12"> </text:span><text:span text:style-name="T2">P</text:span><text:span text:style-name="T3">ublique-se no</text:span><text:span text:style-name="T1"> </text:span><text:span text:style-name="T3">DMPF-</text:span><text:span text:style-name="T4">e.</text:span></text:p>
      <text:p text:style-name="P15"/>
      <text:p text:style-name="P15"/>
      <text:p text:style-name="P21">EMERSON KALIF SIQUEIRA</text:p>
      <text:p text:style-name="P21"/>
      <text:p text:style-name="P22"><text:span text:style-name="T42">Este texto não substitui o</text:span> <text:a xlink:type="simple" xlink:href="http://textual.pgr.mpf.mp.br/aplicativos/bases/DiarioMPF/EDMPF-ADM/DMPF-ADMINISTRATIVO-2017-03-27.pdf" text:style-name="Internet_20_link" text:visited-style-name="Visited_20_Internet_20_Link">publicado no DMPF-e - ADMINISTRATIVO de 28/03/2017, n. 59, p. 3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4.56cm" table:align="left"/>
    </style:style>
    <style:style style:name="Tabela2.A" style:family="table-column">
      <style:table-column-properties style:column-width="0.219cm"/>
    </style:style>
    <style:style style:name="Tabela2.B" style:family="table-column">
      <style:table-column-properties style:column-width="4.341cm"/>
    </style:style>
    <style:style style:name="Tabela2.A1" style:family="table-cell">
      <style:table-cell-properties style:vertical-align="middle" fo:padding="0.049cm" fo:border="none"/>
    </style:style>
    <style:style style:name="MP1" style:family="paragraph" style:parent-style-name="Table_20_Contents">
      <style:text-properties fo:font-size="2pt" style:font-size-asian="2pt" style:font-size-complex="2pt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Heading_20_3">
      <style:paragraph-properties fo:text-align="end" style:justify-single-word="false"/>
      <style:text-properties fo:font-size="11pt" officeooo:paragraph-rsid="00875f3c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/>
            </table:table-cell>
          </table:table-row>
        </table:table>
        <text:h text:style-name="MP3" text:outline-level="3">PR-MS-00006471/2017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10H59M14S</meta:editing-duration>
    <meta:editing-cycles>138</meta:editing-cycles>
    <dc:date>2017-03-31T16:43:20.153000000</dc:date>
    <dc:creator>PRMS MPF</dc:creator>
    <meta:printed-by>PRMS MPF</meta:printed-by>
    <meta:print-date>2015-12-15T16:31:10.853000000</meta:print-date>
    <meta:document-statistic meta:table-count="1" meta:image-count="1" meta:object-count="0" meta:page-count="1" meta:paragraph-count="14" meta:word-count="298" meta:character-count="1783" meta:non-whitespace-character-count="1499"/>
  </office:meta>
</office:document-meta>
</file>