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9 DE 18 DE JANEIRO DE 2013</text:p>
      <text:p text:style-name="P2">A PROCURADORA-GERAL DA REPÚBLICA EM EXERCÍCIO, no uso de suas atribuições, tendo em vista o contido no Processo Administrativo nº 1.00.000.000243/2013-15, resolve:</text:p>
      <text:p text:style-name="P2">Designar a Subprocuradora-Geral da República RAQUEL ELIAS FERREIRA DODGE, Coordenadora da 2ª Câmara de Coordenação e Revisão do Ministério Público Federal, para, na qualidade de representante do Ministério Público Federal, participar <text:span text:style-name="T1">da sessão de ratificação de posse e juramento de três novos juízes titulares da Corte Interamericana de Direitos Humanos e do seminário especializado para autoridades e juristas brasileiros, promovido pelo Instituto Interamericano de Direitos Humanos, a realizarem-se em São José, Costa Rica,</text:span> no período de 4 a 6 de fevereiro de 2013, ficando autorizado, em consequência, o seu afastamento do país, com ônus, <text:span text:style-name="T2">no período de 3 a 8 de fevereiro de 2013.</text:span></text:p>
      <text:p text:style-name="P3">SANDRA VERÔNICA CUREAU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84/DO2_2013_01_23.pdf?sequence=1"><text:span text:style-name="Strong_20_Emphasis"><text:span text:style-name="T4">Publicado no Diário Oficial da União nº 16 de 23/01/2013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8</meta:editing-cycles>
    <meta:editing-duration>PT03H11M27S</meta:editing-duration>
    <meta:initial-creator>pgr pgr</meta:initial-creator>
    <dc:date>2014-01-17T18:09:54.13</dc:date>
    <meta:printed-by>pgr pgr</meta:printed-by>
    <meta:print-date>2013-01-21T15:27:52.32</meta:print-date>
    <meta:document-statistic meta:table-count="0" meta:image-count="0" meta:object-count="0" meta:page-count="1" meta:paragraph-count="5" meta:word-count="153" meta:character-count="988"/>
    <meta:user-defined meta:name="Info 1"/>
    <meta:user-defined meta:name="Info 2"/>
    <meta:user-defined meta:name="Info 3"/>
    <meta:user-defined meta:name="Info 4"/>
  </office:meta>
</office:document-meta>
</file>