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325 DE 11 DE JUNHO DE 2012</text:p>
      <text:p text:style-name="P2">O PROCURADOR-GERAL DA REPÚBLICA, no uso de suas atribuições, com fundamento no artigo 5º, inciso I, da Lei nº 9.628, de 14 de abril de 1998, e considerando o disposto no artigo 7º, inciso II, do Estatuto da Escola Superior do Ministério Público da União, alterado pela Portaria PGR nº 485, de 20 de agosto de 2004, resolve:</text:p>
      <text:p text:style-name="P2">Reconduzir a Subprocuradora-Geral do Trabalho IVANA AUXILIADORA MENDONÇA SANTOS para exercer, por 2 (dois) anos, a partir de 14 de junho de 2012, as funções de Diretora-Geral Adjunta da Escola Superior do Ministério Público da União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33/DO2_2012_06_13.pdf?sequence=1"><text:span text:style-name="Strong_20_Emphasis"><text:span text:style-name="T1">Publicado no Diário Oficial da União nº 113 de 13/06/2012, seção 2, página 53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29T16:34:12.35</meta:creation-date>
    <meta:editing-cycles>8</meta:editing-cycles>
    <meta:editing-duration>PT00H06M17S</meta:editing-duration>
    <meta:initial-creator>pgr pgr</meta:initial-creator>
    <dc:date>2014-01-27T15:44:00.14</dc:date>
    <dc:creator>PGR PGR</dc:creator>
    <meta:document-statistic meta:table-count="0" meta:image-count="0" meta:object-count="0" meta:page-count="1" meta:paragraph-count="5" meta:word-count="122" meta:character-count="708"/>
    <meta:user-defined meta:name="Info 1"/>
    <meta:user-defined meta:name="Info 2"/>
    <meta:user-defined meta:name="Info 3"/>
    <meta:user-defined meta:name="Info 4"/>
  </office:meta>
</office:document-meta>
</file>