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text-transform="uppercase" fo:color="#0000ff" style:font-name="Arial" fo:font-size="10pt" fo:language="pt" fo:country="BR" style:text-underline-style="solid" style:text-underline-width="auto" style:text-underline-color="font-colo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995cm" style:auto-text-indent="false">
        <style:tab-stops/>
      </style:paragraph-properties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 style:master-page-name="Converter_20_1">
      <style:paragraph-properties fo:margin-left="0cm" fo:margin-right="0cm" fo:line-height="100%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/>
    </style:style>
    <style:style style:name="T2" style:family="text">
      <style:text-properties style:use-window-font-color="true" fo:background-color="transparent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RTARIA PGR/MPF Nº 474, DE 12 DE JUNHO DE 2014</text:p>
      <text:p text:style-name="P7"/>
      <text:p text:style-name="P7"/>
      <text:p text:style-name="P7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6"/>
      <text:p text:style-name="P6"><text:span text:style-name="T1">AUTORIZAR, até 28 de junho de 2015, com ônus para o Ministério Público Federal, a prorrogação da cessão do servidor </text:span><text:span text:style-name="T2">PEDRO CARVALHO LEITÃO, ocupante do cargo de Analista do MPU/Apoio Jurídico/Direito</text:span><text:span text:style-name="T1">, para continuar a exercer o cargo comissionado de Coordenador-Geral, código DAS 101.4, na Secretaria de Regulação e Supervisão da Educação Superior do Ministério da Educação.</text:span></text:p>
      <text:p text:style-name="P8"/>
      <text:p text:style-name="P9"/>
      <text:p text:style-name="P9"/>
      <text:p text:style-name="P1"/>
      <text:p text:style-name="P2"/>
      <text:p text:style-name="P5">RODRIGO JANOT MONTEIRO DE BARROS</text:p>
      <text:p text:style-name="P3"/>
      <text:p text:style-name="P3"/>
      <text:p text:style-name="P4"><text:a xlink:type="simple" xlink:href="http://bibliotecadigital.mpf.mp.br/xmlui/bitstream/handle/123456789/44652/DOU2_2014_06_16.pdf?sequence=1">Publicado no Diário Oficial da União nº 113 de <text:s/>16/06/2014, seção 2, página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7.001cm" fo:margin-bottom="1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7H36M41S</meta:editing-duration>
    <meta:editing-cycles>114</meta:editing-cycles>
    <meta:generator>BrOffice.org/3.2$Win32 OpenOffice.org_project/320m18$Build-9502</meta:generator>
    <dc:date>2014-06-16T09:27:12.74</dc:date>
    <meta:print-date>2014-06-06T16:41:05.32</meta:print-date>
    <meta:document-statistic meta:table-count="0" meta:image-count="0" meta:object-count="0" meta:page-count="1" meta:paragraph-count="5" meta:word-count="150" meta:character-count="859"/>
    <meta:user-defined meta:name="Info 1"/>
    <meta:user-defined meta:name="Info 2"/>
    <meta:user-defined meta:name="Info 3"/>
    <meta:user-defined meta:name="Info 4"/>
  </office:meta>
</office:document-meta>
</file>