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8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179e7c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font-name-complex="Times New Roman"/>
    </style:style>
    <style:style style:name="T2" style:family="text">
      <style:text-properties fo:text-transform="uppercase" fo:color="#000000" fo:language="pt" fo:country="BR" fo:font-weight="bold" fo:background-color="transparent" style:font-name-asian="TimesNewRomanPS-BoldMT" style:font-weight-asian="bold" style:font-name-complex="TimesNewRomanPS-BoldMT" style:font-weight-complex="bold"/>
    </style:style>
    <style:style style:name="T3" style:family="text">
      <style:text-properties officeooo:rsid="0017491b"/>
    </style:style>
    <style:style style:name="T4" style:family="text">
      <style:text-properties officeooo:rsid="0017227c"/>
    </style:style>
    <style:style style:name="T5" style:family="text">
      <style:text-properties officeooo:rsid="00179e7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3">PR-RR</text:span> Nº 036 DE 05 DE JUNHO DE 2009</text:p>
      <text:p text:style-name="P3"/>
      <text:p text:style-name="P3"/>
      <text:p text:style-name="P5">O PROCURADOR-CHEFE DA PROCURADORIA DA REPÚBLICA NO ESTADO DE RORAIMA, no uso de suas atribuições conferidas pela Portaria Nº 737, de 26 de novembro de 2003, resolve:</text:p>
      <text:p text:style-name="P5"/>
      <text:p text:style-name="P6"><text:span text:style-name="T1">Art.1º <text:s/>Designar o Procurador da República </text:span><text:span text:style-name="T2">Claytton Ricardo de Jesus Santos</text:span><text:span text:style-name="T1">, lotado nesta Procuradoria, para exercer, provisoriamente, o encargo de Procurador-Chefe Substituto, no período de 10 a 15 de junho do ano corrente.</text:span></text:p>
      <text:p text:style-name="P7"/>
      <text:h text:style-name="P8" text:outline-level="8" text:is-list-header="true"/>
      <text:h text:style-name="P8" text:outline-level="8">ÂNGELO GOULART VILLELA</text:h>
      <text:p text:style-name="P9">Procurador-Chefe </text:p>
      <text:p text:style-name="P9"/>
      <text:p text:style-name="P10"><text:a xlink:type="simple" xlink:href="http://bibliotecadigital.mpf.mp.br/xmlui/bitstream/handle/123456789/49393/DOU2_2009_06_08_.pdf?sequence=1">Publicado no DOU n° 10</text:a><text:a xlink:type="simple" xlink:href="http://bibliotecadigital.mpf.mp.br/xmlui/bitstream/handle/123456789/49393/DOU2_2009_06_08_.pdf?sequence=1"><text:span text:style-name="T5">7</text:span></text:a><text:a xlink:type="simple" xlink:href="http://bibliotecadigital.mpf.mp.br/xmlui/bitstream/handle/123456789/49393/DOU2_2009_06_08_.pdf?sequence=1">, seção 2 de 0</text:a><text:a xlink:type="simple" xlink:href="http://bibliotecadigital.mpf.mp.br/xmlui/bitstream/handle/123456789/49393/DOU2_2009_06_08_.pdf?sequence=1"><text:span text:style-name="T5">8</text:span></text:a><text:a xlink:type="simple" xlink:href="http://bibliotecadigital.mpf.mp.br/xmlui/bitstream/handle/123456789/49393/DOU2_2009_06_08_.pdf?sequence=1">/06/20</text:a><text:a xlink:type="simple" xlink:href="http://bibliotecadigital.mpf.mp.br/xmlui/bitstream/handle/123456789/49393/DOU2_2009_06_08_.pdf?sequence=1"><text:span text:style-name="T4">09</text:span></text:a><text:a xlink:type="simple" xlink:href="http://bibliotecadigital.mpf.mp.br/xmlui/bitstream/handle/123456789/49393/DOU2_2009_06_08_.pdf?sequence=1">, p. </text:a><text:a xlink:type="simple" xlink:href="http://bibliotecadigital.mpf.mp.br/xmlui/bitstream/handle/123456789/49393/DOU2_2009_06_08_.pdf?sequence=1"><text:span text:style-name="T5">54</text:span></text:a><text:a xlink:type="simple" xlink:href="http://bibliotecadigital.mpf.mp.br/xmlui/bitstream/handle/123456789/49393/DOU2_2009_06_08_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9-18T14:52:24.52</dc:date>
    <meta:printed-by>Cleia cleia</meta:printed-by>
    <meta:print-date>2008-10-24T17:50:50</meta:print-date>
    <meta:editing-cycles>25</meta:editing-cycles>
    <meta:editing-duration>PT3H42M3S</meta:editing-duration>
    <meta:document-statistic meta:table-count="0" meta:image-count="1" meta:object-count="0" meta:page-count="1" meta:paragraph-count="9" meta:word-count="95" meta:character-count="599" meta:non-whitespace-character-count="509"/>
    <meta:user-defined meta:name="Informações 1"/>
    <meta:user-defined meta:name="Informações 2"/>
    <meta:user-defined meta:name="Informações 3"/>
    <meta:user-defined meta:name="Informações 4"/>
  </office:meta>
</office:document-meta>
</file>